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9.59mm"/>
    </style:style>
    <style:style style:name="co2" style:family="table-column">
      <style:table-column-properties fo:break-before="auto" style:column-width="111.13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6.19mm"/>
    </style:style>
    <style:style style:name="ro1" style:family="table-row">
      <style:table-row-properties style:row-height="7.7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15.88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10.05mm" fo:break-before="auto" style:use-optimal-row-height="true"/>
    </style:style>
    <style:style style:name="ro17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10.04mm" fo:break-before="auto" style:use-optimal-row-height="true"/>
    </style:style>
    <style:style style:name="ro19" style:family="table-row">
      <style:table-row-properties style:row-height="14.82mm" fo:break-before="auto" style:use-optimal-row-height="true"/>
    </style:style>
    <style:style style:name="ro20" style:family="table-row">
      <style:table-row-properties style:row-height="10mm" fo:break-before="auto" style:use-optimal-row-height="true"/>
    </style:style>
    <style:style style:name="ro21" style:family="table-row">
      <style:table-row-properties style:row-height="4.52m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06pt solid #000000" fo:background-color="#e6e6e6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fo:background-color="#59c5c7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6.51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6.51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fo:border-bottom="0.06pt solid #000000" fo:background-color="#59c5c7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fo:border-bottom="0.06pt solid #000000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06pt solid #000000" fo:wrap-option="wrap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06pt solid #000000" fo:wrap-option="wrap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fo:background-color="#59c5c7" fo:wrap-option="wrap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0.06pt solid #000000" fo:background-color="#59c5c7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order-bottom="0.06pt solid #000000" fo:background-color="#59c5c7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style:rotation-align="none" fo:border-top="0.06pt solid #000000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0.06pt solid #000000" fo:background-color="#59c5c7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fo:border-bottom="0.06pt solid #000000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0.06pt solid #000000" fo:wrap-option="wrap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ackground-color="#59c5c7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0.06pt solid #000000" fo:background-color="#00b6bd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Default">
      <style:table-cell-properties fo:border-bottom="0.06pt solid #000000" fo:background-color="#00b6bd" fo:border-left="none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fo:background-color="#59c5c7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e6e6e6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0.06pt solid #000000" fo:background-color="#59c5c7" fo:border-left="none" fo:border-right="none" fo:border-top="0.06pt solid #000000"/>
    </style:style>
    <style:style style:name="ce78" style:family="table-cell" style:parent-style-name="Default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fo:border-bottom="0.06pt solid #000000" fo:background-color="#59c5c7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0.06pt solid #000000" fo:background-color="#59c5c7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0.06pt solid #000000" fo:background-color="transparent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order-bottom="0.06pt solid #000000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fo:background-color="#59c5c7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333333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333333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style-complex="italic" style:font-name="Calibri" style:font-style-asian="italic" style:font-weight-complex="normal" style:font-weight-asian="normal" style:font-size-complex="11pt" style:font-size-asian="11pt" style:font-name-complex="Calibri" style:text-position="0% 100%" fo:color="#000000" style:text-outline="false" fo:font-style="italic" style:text-line-through-type="none" style:text-underline-style="none" style:text-underline-color="font-color" fo:font-weight="normal" fo:font-size="11pt" fo:text-shadow="none"/>
    </style:style>
    <style:style style:name="T5" style:family="text">
      <style:text-properties style:font-name="Calibri" style:font-weight-complex="normal" style:font-weight-asian="normal" style:font-size-complex="11pt" style:font-size-asian="11pt" style:font-name-complex="Calibri" style:text-position="0% 100%" fo:color="#000000" style:text-outline="false" style:text-line-through-type="none" style:text-underline-style="none" style:text-underline-color="font-color" fo:font-weight="normal" fo:font-size="11pt" fo:text-shadow="none" fo:font-style="normal" style:font-style-asian="normal" style:font-style-complex="normal"/>
    </style:style>
    <style:style style:name="T6" style:family="text">
      <style:text-properties style:font-name="Calibri" style:font-style-complex="normal" style:font-style-asian="normal" style:font-weight-complex="bold" style:font-weight-asian="bold" style:font-size-complex="11pt" style:font-size-asian="11pt" style:font-name-complex="Calibri" fo:color="#000000" style:text-position="0% 100%" style:text-outline="false" fo:font-style="normal" style:text-line-through-type="none" style:text-underline-style="none" style:text-underline-color="font-color" fo:font-weight="bold" fo:font-size="11pt" fo:text-shadow="none"/>
    </style:style>
    <style:style style:name="T7" style:family="text">
      <style:text-properties style:font-name="Calibri" style:font-style-complex="normal" style:font-style-asian="normal" style:font-size-complex="11pt" style:font-size-asian="11pt" style:font-name-complex="Calibri" fo:color="#000000" style:text-position="0% 100%" style:text-outline="false" fo:font-style="normal" style:text-line-through-type="none" style:text-underline-style="none" style:text-underline-color="font-color" fo:font-size="11pt" fo:text-shadow="none" fo:font-weight="normal" style:font-weight-asian="normal" style:font-weight-complex="normal"/>
    </style:style>
    <style:style style:name="T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style-complex="normal" style:font-name="Calibri" style:font-style-asian="normal" style:font-weight-complex="bold" style:font-weight-asian="bold" style:font-size-complex="11pt" style:font-size-asian="11pt" style:font-name-complex="Calibri" style:text-position="0% 100%" fo:color="#c00000" style:text-outline="false" fo:font-style="normal" style:text-line-through-type="none" style:text-underline-style="none" style:text-underline-color="font-color" fo:font-weight="bold" fo:font-size="11pt" fo:text-shadow="none"/>
    </style:style>
    <style:style style:name="T10" style:family="text">
      <style:text-properties style:font-style-complex="normal" style:font-name="Calibri" style:font-style-asian="normal" style:font-weight-complex="bold" style:font-weight-asian="bold" style:font-size-complex="11pt" style:font-size-asian="11pt" style:font-name-complex="Calibri" style:text-position="0% 100%" style:text-outline="false" fo:font-style="normal" style:text-line-through-type="none" style:text-underline-style="none" style:text-underline-color="font-color" fo:font-weight="bold" fo:font-size="11pt" fo:text-shadow="none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1022" table:default-cell-style-name="ce21"/>
        <table:table-row table:style-name="ro1">
          <table:table-cell table:style-name="ce1" office:value-type="string" calcext:value-type="string">
            <text:p><text:span text:style-name="T1">Preise Einzelausgaben in EUR:</text:span></text:p>
            <text:p><text:span text:style-name="T2">Heft 1-5 = 3,00 €   |   Heft 6-15 = 5,00 €  |  ab Heft 16 = 7,00 €</text:span></text:p>
          </table:table-cell>
          <table:table-cell table:style-name="ce23" office:value-type="string" calcext:value-type="string">
            <text:p><text:span text:style-name="T1">Preise Einzelausgaben für die Schweiz:</text:span></text:p>
            <text:p><text:span text:style-name="T2">Nr. 1-5 = 5,00 CHF  |  Hr. 6-15 = 7,00 CHF  |  ab Nr. 16 = 9,00  CHF</text:span></text:p>
          </table:table-cell>
          <table:table-cell table:style-name="ce31" table:number-columns-repeated="1022"/>
        </table:table-row>
        <table:table-row table:style-name="ro2">
          <table:table-cell table:style-name="Default" table:number-columns-repeated="1024"/>
        </table:table-row>
        <table:table-header-rows>
          <table:table-row table:style-name="ro3">
            <table:table-cell table:style-name="ce2" office:value-type="string" calcext:value-type="string">
              <text:p>Inhaltsübersicht</text:p>
            </table:table-cell>
            <table:table-cell table:style-name="ce2" office:value-type="string" calcext:value-type="string">
              <text:p>Autor</text:p>
            </table:table-cell>
            <table:table-cell table:style-name="ce32" table:number-columns-repeated="1022"/>
          </table:table-row>
        </table:table-header-rows>
        <table:table-row table:style-name="ro3">
          <table:table-cell table:style-name="ce3" office:value-type="string" calcext:value-type="string">
            <text:p>Heft 1 | 2000</text:p>
          </table:table-cell>
          <table:table-cell table:style-name="ce2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22</text:p>
          </table:table-cell>
          <table:table-cell table:style-name="ce4" office:value-type="string" calcext:value-type="string">
            <text:p>Philomena Dooley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Es Ist Wie Es Ist Und Wie Es Ist, Ist Es</text:p>
          </table:table-cell>
          <table:table-cell table:style-name="ce4" office:value-type="string" calcext:value-type="string">
            <text:p>Iole Lebensztaj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JSJ Wunderbaby</text:p>
          </table:table-cell>
          <table:table-cell table:style-name="ce4" office:value-type="string" calcext:value-type="string">
            <text:p>Randy J. Gerlac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Meine Katze Nefer</text:p>
          </table:table-cell>
          <table:table-cell table:style-name="ce4" office:value-type="string" calcext:value-type="string">
            <text:p>Kathy Moring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Wenn Jin Shin Jyutsu nicht wirkt</text:p>
          </table:table-cell>
          <table:table-cell table:style-name="ce4" office:value-type="string" calcext:value-type="string">
            <text:p>Melinda Buckwalter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2 | 2000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4" office:value-type="string" calcext:value-type="string">
            <text:p>Auf das unsere Gedanken das Lächeln mehren</text:p>
          </table:table-cell>
          <table:table-cell table:style-name="ce4" office:value-type="string" calcext:value-type="string">
            <text:p>Die Redaktio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23</text:p>
          </table:table-cell>
          <table:table-cell table:style-name="ce26" office:value-type="string" calcext:value-type="string">
            <text:p>J. Schwartz, L. Pflueger, S. Brooks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24</text:p>
          </table:table-cell>
          <table:table-cell table:style-name="ce4" office:value-type="string" calcext:value-type="string">
            <text:p>M. Carlton, W. Hackett, W. Riegger-Krause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Lehren ohne Worte</text:p>
          </table:table-cell>
          <table:table-cell table:style-name="ce4" office:value-type="string" calcext:value-type="string">
            <text:p>Cheryl Guglielmo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3 | 2000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4" office:value-type="string" calcext:value-type="string">
            <text:p>Sicherheitsenergieschloss 25</text:p>
          </table:table-cell>
          <table:table-cell table:style-name="ce4" office:value-type="string" calcext:value-type="string">
            <text:p>W. Hackett, L. Pflueg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26</text:p>
          </table:table-cell>
          <table:table-cell table:style-name="ce4" office:value-type="string" calcext:value-type="string">
            <text:p>Ian Kraut, M. Rot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Wie Jin Shin Jyutsu nach Deutschland kam</text:p>
          </table:table-cell>
          <table:table-cell table:style-name="ce4" office:value-type="string" calcext:value-type="string">
            <text:p>Wolfgang Geßwei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&lt;wwwDOTjsj.com&gt;</text:p>
          </table:table-cell>
          <table:table-cell table:style-name="ce4" office:value-type="string" calcext:value-type="string">
            <text:p>Wayne Hackett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4 | 2000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4" office:value-type="string" calcext:value-type="string">
            <text:p>Der Hauptzentralstrom</text:p>
          </table:table-cell>
          <table:table-cell table:style-name="ce4" office:value-type="string" calcext:value-type="string">
            <text:p>Susan Brooks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Jung sein</text:p>
          </table:table-cell>
          <table:table-cell table:style-name="ce4" office:value-type="string" calcext:value-type="string">
            <text:p>frei nach D. Mac Arthu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Hauptzentralstrom (Mittellinie) zur Selbsthilfe</text:p>
          </table:table-cell>
          <table:table-cell table:style-name="ce4" office:value-type="string" calcext:value-type="string">
            <text:p>Colette Bruegel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er Urbeweger – SES 1 (Teil 1)</text:p>
          </table:table-cell>
          <table:table-cell table:style-name="ce4" office:value-type="string" calcext:value-type="string">
            <text:p>Ein Interview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&lt;wwwDOTjsj.com&gt;</text:p>
          </table:table-cell>
          <table:table-cell table:style-name="ce4" office:value-type="string" calcext:value-type="string">
            <text:p>Wayne Hackett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Künstler in JSJ-Gemeinschaft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5 | 2001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5" office:value-type="string" calcext:value-type="string">
            <text:p>&lt;wwwDOTjsj.com&gt;</text:p>
          </table:table-cell>
          <table:table-cell table:style-name="ce5" office:value-type="string" calcext:value-type="string">
            <text:p>Wayne Hackett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ie Jahreszeiten</text:p>
          </table:table-cell>
          <table:table-cell table:style-name="ce6" office:value-type="string" calcext:value-type="string">
            <text:p>Wayne Hackett, K. Lathrop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er Urbeweger – SES 1 (Teil 2)</text:p>
          </table:table-cell>
          <table:table-cell table:style-name="ce4" office:value-type="string" calcext:value-type="string">
            <text:p>Ein Interview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Einfachheit in den Fingern</text:p>
          </table:table-cell>
          <table:table-cell table:style-name="ce4" office:value-type="string" calcext:value-type="string">
            <text:p>M. Rot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oktorarbeit über JSJ</text:p>
          </table:table-cell>
          <table:table-cell table:style-name="ce4" office:value-type="string" calcext:value-type="string">
            <text:p>Christoph Roggendorf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6 | 2001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4" office:value-type="string" calcext:value-type="string">
            <text:p>Eine 3.Tiefe-Geschichte</text:p>
          </table:table-cell>
          <table:table-cell table:style-name="ce6" office:value-type="string" calcext:value-type="string">
            <text:p>Petra Elmendorff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ie Verbindung zwischen Frühling und 3.Tiefe</text:p>
          </table:table-cell>
          <table:table-cell table:style-name="ce4" office:value-type="string" calcext:value-type="string">
            <text:p>M. Carlto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2</text:p>
          </table:table-cell>
          <table:table-cell table:style-name="ce4" office:value-type="string" calcext:value-type="string">
            <text:p>P. Dooley, M. Carlton, W. Hackett, K. Lathrop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r. Haruki Kato</text:p>
          </table:table-cell>
          <table:table-cell table:style-name="ce4" office:value-type="string" calcext:value-type="string">
            <text:p>M. Wenning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Wie bezeichnen wir uns?</text:p>
          </table:table-cell>
          <table:table-cell table:style-name="ce6" office:value-type="string" calcext:value-type="string">
            <text:p>Michael Wenning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Ein Radio-Projekt</text:p>
          </table:table-cell>
          <table:table-cell table:style-name="ce4" office:value-type="string" calcext:value-type="string">
            <text:p>Milt Lee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ie Zauberflöte</text:p>
          </table:table-cell>
          <table:table-cell table:style-name="ce6" office:value-type="string" calcext:value-type="string">
            <text:p>Matthias Roth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7 | 2001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4" office:value-type="string" calcext:value-type="string">
            <text:p>Die Finger</text:p>
          </table:table-cell>
          <table:table-cell table:style-name="ce4" office:value-type="string" calcext:value-type="string">
            <text:p>L. Pfluegger</text:p>
          </table:table-cell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Anpassungsfähigkeit - Antwort des Körpers auf Unbeständigkeit</text:p>
          </table:table-cell>
          <table:table-cell table:style-name="ce4" office:value-type="string" calcext:value-type="string">
            <text:p>Ph. Sing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3</text:p>
          </table:table-cell>
          <table:table-cell table:style-name="ce4" office:value-type="string" calcext:value-type="string">
            <text:p>P. Dooley, M. Carlton, W. Hackett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Haruki Kato Sensai</text:p>
          </table:table-cell>
          <table:table-cell table:style-name="ce4" office:value-type="string" calcext:value-type="string">
            <text:p>M. Wenning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JSJ in der Schule</text:p>
          </table:table-cell>
          <table:table-cell table:style-name="ce4" office:value-type="string" calcext:value-type="string">
            <text:p>B. Röhring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Mary Burmeister – JSJ Stiftung </text:p>
          </table:table-cell>
          <table:table-cell table:style-name="ce4" office:value-type="string" calcext:value-type="string">
            <text:p>D. und M. Burmeister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8 | 2001</text:p>
          </table:table-cell>
          <table:table-cell table:style-name="ce86"/>
          <table:table-cell table:style-name="ce32" table:number-columns-repeated="1022"/>
        </table:table-row>
        <table:table-row table:style-name="ro4">
          <table:table-cell table:style-name="ce4" office:value-type="string" calcext:value-type="string">
            <text:p>Hauptvertikale Betreuer-Universelle Harmonisierungsenergie</text:p>
          </table:table-cell>
          <table:table-cell table:style-name="ce4" office:value-type="string" calcext:value-type="string">
            <text:p>Ian Kraut, S. Brooks</text:p>
          </table:table-cell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Wann kann Erde wieder friedlich auf dem Wind schlafen?</text:p>
          </table:table-cell>
          <table:table-cell table:style-name="ce4" office:value-type="string" calcext:value-type="string">
            <text:p>Khalil Gibra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4</text:p>
          </table:table-cell>
          <table:table-cell table:style-name="ce4" office:value-type="string" calcext:value-type="string">
            <text:p>P. Dooley, M. Carlton, W. Hackett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JSJ in der Schule</text:p>
          </table:table-cell>
          <table:table-cell table:style-name="ce4" office:value-type="string" calcext:value-type="string">
            <text:p>B. Röhring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er 11/12-Strom für den Frieden</text:p>
          </table:table-cell>
          <table:table-cell table:style-name="ce4" office:value-type="string" calcext:value-type="string">
            <text:p>K. Moore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9 | 2002</text:p>
          </table:table-cell>
          <table:table-cell table:style-name="ce86"/>
          <table:table-cell table:style-name="ce32" table:number-columns-repeated="1022"/>
        </table:table-row>
        <table:table-row table:style-name="ro4">
          <table:table-cell table:style-name="ce4" office:value-type="string" calcext:value-type="string">
            <text:p>Diagonale Vermittler - Universelle Harmonisierungsenergie</text:p>
          </table:table-cell>
          <table:table-cell table:style-name="ce4" office:value-type="string" calcext:value-type="string">
            <text:p>W. Hackett, W. Riegger-Krause, L. Pflueg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er Vermittlerstrom und die Liebe</text:p>
          </table:table-cell>
          <table:table-cell table:style-name="ce4" office:value-type="string" calcext:value-type="string">
            <text:p>Ch. Eschenbac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5</text:p>
          </table:table-cell>
          <table:table-cell table:style-name="ce4" office:value-type="string" calcext:value-type="string">
            <text:p>P. Dooley, M. Carlton, W. Hackett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Gedanken zur Zahl</text:p>
          </table:table-cell>
          <table:table-cell table:style-name="ce4" office:value-type="string" calcext:value-type="string">
            <text:p>L. Ellis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Erkenne mich selbst SEI ES IST, IST</text:p>
          </table:table-cell>
          <table:table-cell table:style-name="ce4" office:value-type="string" calcext:value-type="string">
            <text:p>I. Lebensztajn</text:p>
          </table:table-cell>
          <table:table-cell table:style-name="Default" table:number-columns-repeated="1022"/>
        </table:table-row>
        <table:table-row table:style-name="ro3">
          <table:table-cell table:style-name="ce3" office:value-type="string" calcext:value-type="string">
            <text:p>Heft 10 | 2002</text:p>
          </table:table-cell>
          <table:table-cell table:style-name="ce27"/>
          <table:table-cell table:style-name="ce32" table:number-columns-repeated="1022"/>
        </table:table-row>
        <table:table-row table:style-name="ro2">
          <table:table-cell table:style-name="ce4" office:value-type="string" calcext:value-type="string">
            <text:p>Die drei Korrekturmethoden</text:p>
          </table:table-cell>
          <table:table-cell table:style-name="ce4" office:value-type="string" calcext:value-type="string">
            <text:p>W. Riegger-Krause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chloss 6</text:p>
          </table:table-cell>
          <table:table-cell table:style-name="ce4" office:value-type="string" calcext:value-type="string">
            <text:p>P. Dooley, M. Carlton, W. Hackett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ie Null von „0-26“</text:p>
          </table:table-cell>
          <table:table-cell table:style-name="ce4" office:value-type="string" calcext:value-type="string">
            <text:p>S. Harp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Mein Erlebnis mit Haruki Kato</text:p>
          </table:table-cell>
          <table:table-cell table:style-name="ce4" office:value-type="string" calcext:value-type="string">
            <text:p>J. Hiratsuka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11 | 2002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4" office:value-type="string" calcext:value-type="string">
            <text:p>Regulierung des Ermüdungsstromes (Dreieinigkeit)</text:p>
          </table:table-cell>
          <table:table-cell table:style-name="ce4" office:value-type="string" calcext:value-type="string">
            <text:p>B. Meinhardt, I. Lebenstzaj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er Ermüdungsstrom und die Kraft der Hoffnung</text:p>
          </table:table-cell>
          <table:table-cell table:style-name="ce4" office:value-type="string" calcext:value-type="string">
            <text:p>Ch. Eschenbac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7</text:p>
          </table:table-cell>
          <table:table-cell table:style-name="ce4" office:value-type="string" calcext:value-type="string">
            <text:p>Ph. Dooley, M. Carlton, W. Hackett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1</text:p>
          </table:table-cell>
          <table:table-cell table:style-name="ce4" office:value-type="string" calcext:value-type="string">
            <text:p>S. Harp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Ein Atem, zwei Geschichten, drei Methoden</text:p>
          </table:table-cell>
          <table:table-cell table:style-name="ce4" office:value-type="string" calcext:value-type="string">
            <text:p>M. Roth</text:p>
          </table:table-cell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Meine Erfahrung mit der 2. Korrekturmethode und das Retreat in Cambria im Juli 2002</text:p>
          </table:table-cell>
          <table:table-cell table:style-name="ce4" office:value-type="string" calcext:value-type="string">
            <text:p>A. Johnston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12 | 2002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4" office:value-type="string" calcext:value-type="string">
            <text:p>Umkehrung und Zunahme der Tiefen im JSJ</text:p>
          </table:table-cell>
          <table:table-cell table:style-name="ce4" office:value-type="string" calcext:value-type="string">
            <text:p>S. Brooks, I. Harris, J. Schwartz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2</text:p>
          </table:table-cell>
          <table:table-cell table:style-name="ce4" office:value-type="string" calcext:value-type="string">
            <text:p>I. Lebensztaj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8</text:p>
          </table:table-cell>
          <table:table-cell table:style-name="ce4" office:value-type="string" calcext:value-type="string">
            <text:p>P. Dooley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Eindrücke zum Seminar mit Kato Sensei in Hawaii</text:p>
          </table:table-cell>
          <table:table-cell table:style-name="ce4" office:value-type="string" calcext:value-type="string">
            <text:p>I. Dammalage,Kirst, K. Moore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13 | 2003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4" office:value-type="string" calcext:value-type="string">
            <text:p>Text 1 und Text 2 – Die Brücke</text:p>
          </table:table-cell>
          <table:table-cell table:style-name="ce4" office:value-type="string" calcext:value-type="string">
            <text:p>C. Lenssen, C. Gutteres, M. Roth</text:p>
          </table:table-cell>
          <table:table-cell table:style-name="Default" table:number-columns-repeated="1022"/>
        </table:table-row>
        <table:table-row table:style-name="ro5">
          <table:table-cell table:style-name="ce6" office:value-type="string" calcext:value-type="string">
            <text:p>Gebet an die Taube der Barmherzigkeit und des Mitgefühls</text:p>
          </table:table-cell>
          <table:table-cell table:style-name="ce4" office:value-type="string" calcext:value-type="string">
            <text:p>Mariama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Sicherheitsenergieschloss 9</text:p>
          </table:table-cell>
          <table:table-cell table:style-name="ce4" office:value-type="string" calcext:value-type="string">
            <text:p>P. Dooley, M. Carlton, W. Hackett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3</text:p>
          </table:table-cell>
          <table:table-cell table:style-name="ce4" office:value-type="string" calcext:value-type="string">
            <text:p>B. Meinhardt 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ei dein Starthilfekabel</text:p>
          </table:table-cell>
          <table:table-cell table:style-name="ce4" office:value-type="string" calcext:value-type="string">
            <text:p>J. Oliv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JSJ in der Schule</text:p>
          </table:table-cell>
          <table:table-cell table:style-name="ce4" office:value-type="string" calcext:value-type="string">
            <text:p>B. Röhring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„Unaussprechbares“ aussprechen</text:p>
          </table:table-cell>
          <table:table-cell table:style-name="ce4" office:value-type="string" calcext:value-type="string">
            <text:p>D. Burmeister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14 | 2003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4" office:value-type="string" calcext:value-type="string">
            <text:p>Puls, der Rhythmus des Lebens</text:p>
          </table:table-cell>
          <table:table-cell table:style-name="ce4" office:value-type="string" calcext:value-type="string">
            <text:p>S. Schwartz, M. Roth, J. Holde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Glückseligkeit lässt leuchten den Stern</text:p>
          </table:table-cell>
          <table:table-cell table:style-name="ce4" office:value-type="string" calcext:value-type="string">
            <text:p>Mariama</text:p>
          </table:table-cell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Flüsse und Gezeiten: Andy Goldsworthys Arbeiten mit der Zeit</text:p>
          </table:table-cell>
          <table:table-cell table:style-name="ce4" office:value-type="string" calcext:value-type="string">
            <text:p>S. Schwartz 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10</text:p>
          </table:table-cell>
          <table:table-cell table:style-name="ce4" office:value-type="string" calcext:value-type="string">
            <text:p>L. Pflueger, S. Brooks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4</text:p>
          </table:table-cell>
          <table:table-cell table:style-name="ce4" office:value-type="string" calcext:value-type="string">
            <text:p>J. Oliver</text:p>
          </table:table-cell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Gelebte Kunst der JSJ Physio-Philosophie - Ein Weg zum Frieden</text:p>
          </table:table-cell>
          <table:table-cell table:style-name="ce4" office:value-type="string" calcext:value-type="string">
            <text:p>Ch. Anne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Unsere tierischen Freunde</text:p>
          </table:table-cell>
          <table:table-cell table:style-name="ce4" office:value-type="string" calcext:value-type="string">
            <text:p>A. Leas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JSJ und die Reaktion aus dem Tierreich</text:p>
          </table:table-cell>
          <table:table-cell table:style-name="ce4" office:value-type="string" calcext:value-type="string">
            <text:p>S. Lagno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15 | 2003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4" office:value-type="string" calcext:value-type="string">
            <text:p>Betrachtungen zur Körperfunktionsenergie (Text 2)</text:p>
          </table:table-cell>
          <table:table-cell table:style-name="ce4" office:value-type="string" calcext:value-type="string">
            <text:p>Ph. Dooley, Ian Kraut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Sicherheitsenergieschloss 11</text:p>
          </table:table-cell>
          <table:table-cell table:style-name="ce4" office:value-type="string" calcext:value-type="string">
            <text:p>J. Schwartz, L. Pflueger, M. Rot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JSJ Selbsthilfe – aus Marys Aufzeichnungen 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Fünf: "Lass Altes gehen und beginne aufs Neue" </text:p>
          </table:table-cell>
          <table:table-cell table:style-name="ce4" office:value-type="string" calcext:value-type="string">
            <text:p>S. Harper <text:s/>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Friedensaktivisten und Jin Shin Jyutsu</text:p>
          </table:table-cell>
          <table:table-cell table:style-name="ce4" office:value-type="string" calcext:value-type="string">
            <text:p>S. Plettn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Frieden stiften</text:p>
          </table:table-cell>
          <table:table-cell table:style-name="ce4" office:value-type="string" calcext:value-type="string">
            <text:p>Ph. Dooley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Loslassen</text:p>
          </table:table-cell>
          <table:table-cell table:style-name="ce4" office:value-type="string" calcext:value-type="string">
            <text:p>J. Schwartz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JSJ in der Schule</text:p>
          </table:table-cell>
          <table:table-cell table:style-name="ce4" office:value-type="string" calcext:value-type="string">
            <text:p>B.Röhring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16 | 2003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4" office:value-type="string" calcext:value-type="string">
            <text:p>2.Tiefe und ihre Organströme</text:p>
          </table:table-cell>
          <table:table-cell table:style-name="ce4" office:value-type="string" calcext:value-type="string">
            <text:p>P. Elmendorff, J. Holde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Ein Wochenende in der 2.Tiefe</text:p>
          </table:table-cell>
          <table:table-cell table:style-name="ce4" office:value-type="string" calcext:value-type="string">
            <text:p>I. Dammalage,Kirst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12</text:p>
          </table:table-cell>
          <table:table-cell table:style-name="ce4" office:value-type="string" calcext:value-type="string">
            <text:p>L. Pflueger, S. Brooks, W. Rieger-Krause</text:p>
          </table:table-cell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<text:span text:style-name="T3">Sicherheitsenergieschloss 6: Balance, Unterscheidung</text:span></text:p>
          </table:table-cell>
          <table:table-cell table:style-name="ce4" office:value-type="string" calcext:value-type="string">
            <text:p>I. M. Lebensztaj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Fragen an Betsie Haar, Herausgb. der Kato-Bücher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JSJ in der Schule</text:p>
          </table:table-cell>
          <table:table-cell table:style-name="ce4" office:value-type="string" calcext:value-type="string">
            <text:p>B. Röhring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17 | 2004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4" office:value-type="string" calcext:value-type="string">
            <text:p>Magen und Milzfunktionsenergie <text:s text:c="2"/></text:p>
          </table:table-cell>
          <table:table-cell table:style-name="ce4" office:value-type="string" calcext:value-type="string">
            <text:p>C.Minamisawa, L. Pflueg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13</text:p>
          </table:table-cell>
          <table:table-cell table:style-name="ce4" office:value-type="string" calcext:value-type="string">
            <text:p>S. M. Brooks, M. Rot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JSJ Selbsthilfe: <text:span text:style-name="T3">Sicherheitsenergieschloss 7</text:span></text:p>
          </table:table-cell>
          <table:table-cell table:style-name="ce4" office:value-type="string" calcext:value-type="string">
            <text:p>M. Umeoka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ie heilige Zahl 7 – versteckte Intelligenz</text:p>
          </table:table-cell>
          <table:table-cell table:style-name="ce4" office:value-type="string" calcext:value-type="string">
            <text:p>Ch. Eschenbac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elbsthilfe für den Betreuer- und Vermittlerstrom</text:p>
          </table:table-cell>
          <table:table-cell table:style-name="ce4" office:value-type="string" calcext:value-type="string">
            <text:p>Ph. Dooley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Hand-Werk</text:p>
          </table:table-cell>
          <table:table-cell table:style-name="ce4" office:value-type="string" calcext:value-type="string">
            <text:p>P. Uhlman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... Pats Inspirationen</text:p>
          </table:table-cell>
          <table:table-cell table:style-name="ce4" office:value-type="string" calcext:value-type="string">
            <text:p>C. Conley, P. Meado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Entlang der Spirale des Lebens</text:p>
          </table:table-cell>
          <table:table-cell table:style-name="ce4" office:value-type="string" calcext:value-type="string">
            <text:p>Ch. Eschenbac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Hunde und die Pulstexturen</text:p>
          </table:table-cell>
          <table:table-cell table:style-name="ce4" office:value-type="string" calcext:value-type="string">
            <text:p>Melinda Buckwalter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IN DER SCHULE: </text:p>
          </table:table-cell>
          <table:table-cell table:style-name="ce4" office:value-type="string" calcext:value-type="string">
            <text:p>B. Röhring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18 | 2004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4" office:value-type="string" calcext:value-type="string">
            <text:p>5.Tiefe / Herz- und Dünndarmfunktionsenergie <text:s/></text:p>
          </table:table-cell>
          <table:table-cell table:style-name="ce4" office:value-type="string" calcext:value-type="string">
            <text:p>N. Max, P. Elmendorff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14</text:p>
          </table:table-cell>
          <table:table-cell table:style-name="ce4" office:value-type="string" calcext:value-type="string">
            <text:p>L. Pflueger, W. Riegger-Krause, M. Rot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Fragen an Betsie Haar, Herausgb. der Kato-Bücher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JSJ Selbsthilfe: <text:span text:style-name="T3">Sicherheitsenergieschloss 8</text:span></text:p>
          </table:table-cell>
          <table:table-cell table:style-name="ce4" office:value-type="string" calcext:value-type="string">
            <text:p>M. Harris</text:p>
          </table:table-cell>
          <table:table-cell table:style-name="Default" table:number-columns-repeated="1022"/>
        </table:table-row>
        <table:table-row table:style-name="ro4">
          <table:table-cell table:style-name="ce7" office:value-type="string" calcext:value-type="string">
            <text:p>JSJ MIT TIEREN TEILEN:- Erlebnisse, die in die Tiefe gehen</text:p>
          </table:table-cell>
          <table:table-cell table:style-name="ce4" office:value-type="string" calcext:value-type="string">
            <text:p>M. Hoeke, Ch. Eschenbach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IN DER KLINIK:</text:p>
          </table:table-cell>
          <table:table-cell table:style-name="ce4" office:value-type="string" calcext:value-type="string">
            <text:p>M. Buckwalt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er Raum der Liebe und die Luft zum Atmen</text:p>
          </table:table-cell>
          <table:table-cell table:style-name="ce4" office:value-type="string" calcext:value-type="string">
            <text:p>Leserbrief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<text:span text:style-name="T4">JSJ IN DER SCHULE: </text:span><text:span text:style-name="T5">Hyperaktive Kinder</text:span></text:p>
          </table:table-cell>
          <table:table-cell table:style-name="ce4" office:value-type="string" calcext:value-type="string">
            <text:p>B. Röhring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ie Prinzessin im Kokon</text:p>
          </table:table-cell>
          <table:table-cell table:style-name="ce4" office:value-type="string" calcext:value-type="string">
            <text:p>C. M. Gutterres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19 | 2004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4" office:value-type="string" calcext:value-type="string">
            <text:p>4.Tiefe – Blasen- und Nierenorganfunktionsenergie</text:p>
          </table:table-cell>
          <table:table-cell table:style-name="ce4" office:value-type="string" calcext:value-type="string">
            <text:p>S. Brooks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15</text:p>
          </table:table-cell>
          <table:table-cell table:style-name="ce4" office:value-type="string" calcext:value-type="string">
            <text:p>L. Pflueger, J. Schwartz, M. Rot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ie Kraft der 9</text:p>
          </table:table-cell>
          <table:table-cell table:style-name="ce4" office:value-type="string" calcext:value-type="string">
            <text:p>J. Oliv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Rhythmus und Herz</text:p>
          </table:table-cell>
          <table:table-cell table:style-name="ce4" office:value-type="string" calcext:value-type="string">
            <text:p>A. Meinhardt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Gedanken zum Begriff „Komplexität“</text:p>
          </table:table-cell>
          <table:table-cell table:style-name="ce4" office:value-type="string" calcext:value-type="string">
            <text:p>Ch. Eschenbac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JSJ Spanien</text:p>
          </table:table-cell>
          <table:table-cell table:style-name="ce4" office:value-type="string" calcext:value-type="string">
            <text:p>D. Burmeister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IM GESUNDHEITSWESEN:</text:p>
          </table:table-cell>
          <table:table-cell table:style-name="ce4"/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- Entmystifizieren des „nicht geheimen“ Geheimnisses</text:p>
          </table:table-cell>
          <table:table-cell table:style-name="ce4" office:value-type="string" calcext:value-type="string">
            <text:p>M. Dongowski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Es passt in jeden Rahmen und sprengt ihn zugleich</text:p>
          </table:table-cell>
          <table:table-cell table:style-name="ce6" office:value-type="string" calcext:value-type="string">
            <text:p>E. Bindge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Westliche Ärzte erfahren etwas über JSJ</text:p>
          </table:table-cell>
          <table:table-cell table:style-name="ce4" office:value-type="string" calcext:value-type="string">
            <text:p>P. Sempell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MIT TIEREN TEILEN:</text:p>
          </table:table-cell>
          <table:table-cell table:style-name="ce4" office:value-type="string" calcext:value-type="string">
            <text:p>C. Conly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tudien zum "Einsen"-Halten</text:p>
          </table:table-cell>
          <table:table-cell table:style-name="ce4" office:value-type="string" calcext:value-type="string">
            <text:p>E. Biller, S. Müller, M. Kellner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20 | 2004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4" office:value-type="string" calcext:value-type="string">
            <text:p>4.Tiefe / Blasen- und Nierenorganfunktionsenergie</text:p>
          </table:table-cell>
          <table:table-cell table:style-name="ce4" office:value-type="string" calcext:value-type="string">
            <text:p>C. (Lenssen) Broshi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JSJ hilft Tsunami-Opfern</text:p>
          </table:table-cell>
          <table:table-cell table:style-name="ce4" office:value-type="string" calcext:value-type="string">
            <text:p>U. Johanne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16</text:p>
          </table:table-cell>
          <table:table-cell table:style-name="ce4" office:value-type="string" calcext:value-type="string">
            <text:p>S. Brooks, W. Riegger-Krause, J. Schwartz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10</text:p>
          </table:table-cell>
          <table:table-cell table:style-name="ce4" office:value-type="string" calcext:value-type="string">
            <text:p>S. Harp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ie „webende Prinzessin“</text:p>
          </table:table-cell>
          <table:table-cell table:style-name="ce4" office:value-type="string" calcext:value-type="string">
            <text:p>C. Minamisawa</text:p>
          </table:table-cell>
          <table:table-cell table:style-name="Default" table:number-columns-repeated="1022"/>
        </table:table-row>
        <table:table-row table:style-name="ro2">
          <table:table-cell table:style-name="ce8" office:value-type="string" calcext:value-type="string">
            <text:p>Die Sprache von Mary Burmeister: Rhythmus</text:p>
          </table:table-cell>
          <table:table-cell table:style-name="ce8" office:value-type="string" calcext:value-type="string">
            <text:p>M. Roth</text:p>
          </table:table-cell>
          <table:table-cell table:style-name="ce33" table:number-columns-repeated="1022"/>
        </table:table-row>
        <table:table-row table:style-name="ro2">
          <table:table-cell table:style-name="ce4" office:value-type="string" calcext:value-type="string">
            <text:p>JSJ in der Schule</text:p>
          </table:table-cell>
          <table:table-cell table:style-name="ce4" office:value-type="string" calcext:value-type="string">
            <text:p>aus dem Arbeitskreis</text:p>
          </table:table-cell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JSJ mit Tieren teilen – Erlebnisse mit meinem Pferd Lene</text:p>
          </table:table-cell>
          <table:table-cell table:style-name="ce4" office:value-type="string" calcext:value-type="string">
            <text:p>I. Becker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21 | 2005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4" office:value-type="string" calcext:value-type="string">
            <text:p>6.Tiefe / Zwerchfell- und Nabelfunktionsenergie</text:p>
          </table:table-cell>
          <table:table-cell table:style-name="ce4" office:value-type="string" calcext:value-type="string">
            <text:p>W. Riegger-Krause, A. Willoughby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17</text:p>
          </table:table-cell>
          <table:table-cell table:style-name="ce4" office:value-type="string" calcext:value-type="string">
            <text:p>L. Pflueger, J. Schwartz, W. Riegger-Krause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11</text:p>
          </table:table-cell>
          <table:table-cell table:style-name="ce4" office:value-type="string" calcext:value-type="string">
            <text:p>Iole M. Lebensztaj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ie Sprache von Mary Burmeister: Ausdruck</text:p>
          </table:table-cell>
          <table:table-cell table:style-name="ce4" office:value-type="string" calcext:value-type="string">
            <text:p>M. Rot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Triglyzeride und Cholesterin treffen auf JSJ</text:p>
          </table:table-cell>
          <table:table-cell table:style-name="ce4" office:value-type="string" calcext:value-type="string">
            <text:p>C. Chan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IN DER FAMILIE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Stilles Erneuern</text:p>
          </table:table-cell>
          <table:table-cell table:style-name="ce4" office:value-type="string" calcext:value-type="string">
            <text:p>E. Newel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Als meine „Roboterkluft“ platzte</text:p>
          </table:table-cell>
          <table:table-cell table:style-name="ce4" office:value-type="string" calcext:value-type="string">
            <text:p>K. Wichman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JSJ im Kindergartenalltag</text:p>
          </table:table-cell>
          <table:table-cell table:style-name="ce4" office:value-type="string" calcext:value-type="string">
            <text:p>A. Eckert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22 | 2005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4" office:value-type="string" calcext:value-type="string">
            <text:p>Gallenblasenfunktions- und Leberfunktionsenergie</text:p>
          </table:table-cell>
          <table:table-cell table:style-name="ce4" office:value-type="string" calcext:value-type="string">
            <text:p>N. Max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ie 5. Essenz: 3. Tiefe</text:p>
          </table:table-cell>
          <table:table-cell table:style-name="ce4" office:value-type="string" calcext:value-type="string">
            <text:p>J. Holden</text:p>
          </table:table-cell>
          <table:table-cell table:style-name="Default" table:number-columns-repeated="1022"/>
        </table:table-row>
        <table:table-row table:style-name="ro2">
          <table:table-cell table:style-name="ce9" office:value-type="string" calcext:value-type="string">
            <text:p>Sicherheitsenergieschloss 18</text:p>
          </table:table-cell>
          <table:table-cell table:style-name="ce4" office:value-type="string" calcext:value-type="string">
            <text:p>L. Pflueger, S. Schwartz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ie 11 – Erleben, Verstehen, Wissen</text:p>
          </table:table-cell>
          <table:table-cell table:style-name="ce4" office:value-type="string" calcext:value-type="string">
            <text:p>J. Oliv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Zu Gast in der spanischen JSJ-Gemeinschaft</text:p>
          </table:table-cell>
          <table:table-cell table:style-name="ce4" office:value-type="string" calcext:value-type="string">
            <text:p>Ch. Eschenbac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Meine Erlebnisse im Mentorenprogramm</text:p>
          </table:table-cell>
          <table:table-cell table:style-name="ce4" office:value-type="string" calcext:value-type="string">
            <text:p>G.Wache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Fünf Tage Seeleninsel</text:p>
          </table:table-cell>
          <table:table-cell table:style-name="ce4" office:value-type="string" calcext:value-type="string">
            <text:p>Anne-H. Maretzke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ie Organströme eine Energie und 12 Frequenzen?</text:p>
          </table:table-cell>
          <table:table-cell table:style-name="ce4" office:value-type="string" calcext:value-type="string">
            <text:p>Th. Mohr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IN DER FAMILIE:</text:p>
          </table:table-cell>
          <table:table-cell table:style-name="ce4" office:value-type="string" calcext:value-type="string">
            <text:p>A. Schmidt-Dahrendorf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23 | 2005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4" office:value-type="string" calcext:value-type="string">
            <text:p>Lendenwirbelkreis </text:p>
          </table:table-cell>
          <table:table-cell table:style-name="ce4" office:value-type="string" calcext:value-type="string">
            <text:p>Ian Harris</text:p>
          </table:table-cell>
          <table:table-cell table:style-name="Default" table:number-columns-repeated="1022"/>
        </table:table-row>
        <table:table-row table:style-name="ro6">
          <table:table-cell table:style-name="ce4" office:value-type="string" calcext:value-type="string">
            <text:p>Ordnung der Schöpfung</text:p>
          </table:table-cell>
          <table:table-cell table:style-name="ce4" office:value-type="string" calcext:value-type="string">
            <text:p>Petra Ellmendorff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12</text:p>
          </table:table-cell>
          <table:table-cell table:style-name="ce4" office:value-type="string" calcext:value-type="string">
            <text:p>M. Harris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19</text:p>
          </table:table-cell>
          <table:table-cell table:style-name="ce4" office:value-type="string" calcext:value-type="string">
            <text:p>J.Schwartz, M.Rot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Ethik, Rede <text:s/>auf dem brasilianischen Forum 2004 </text:p>
          </table:table-cell>
          <table:table-cell table:style-name="ce4" office:value-type="string" calcext:value-type="string">
            <text:p>D.Burmeister</text:p>
          </table:table-cell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Die Organströme eine Energie und 12 Frequenzen? 2.T</text:p>
          </table:table-cell>
          <table:table-cell table:style-name="ce4" office:value-type="string" calcext:value-type="string">
            <text:p>Th. Moh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Auf dem Kurs erlebt</text:p>
          </table:table-cell>
          <table:table-cell table:style-name="ce4" office:value-type="string" calcext:value-type="string">
            <text:p>A. Römmele, U. Prüßmann ,A. Houw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Aus den JSJ Praxen</text:p>
          </table:table-cell>
          <table:table-cell table:style-name="ce4" office:value-type="string" calcext:value-type="string">
            <text:p>A. Ritt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Mediziner erleben JSJ</text:p>
          </table:table-cell>
          <table:table-cell table:style-name="ce4" office:value-type="string" calcext:value-type="string">
            <text:p>P.B.Liste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e können die Tür offen lassen</text:p>
          </table:table-cell>
          <table:table-cell table:style-name="ce4" office:value-type="string" calcext:value-type="string">
            <text:p>G.Ginder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24 | 2005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4" office:value-type="string" calcext:value-type="string">
            <text:p>Seiten 36-37, Text 2</text:p>
          </table:table-cell>
          <table:table-cell table:style-name="ce4" office:value-type="string" calcext:value-type="string">
            <text:p>B. Meinhardt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Chance für unser Mitschöpfersein</text:p>
          </table:table-cell>
          <table:table-cell table:style-name="ce4" office:value-type="string" calcext:value-type="string">
            <text:p>Chr. Eschenbac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20</text:p>
          </table:table-cell>
          <table:table-cell table:style-name="ce4" office:value-type="string" calcext:value-type="string">
            <text:p>M. Roth, W. Riegger-Krause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13</text:p>
          </table:table-cell>
          <table:table-cell table:style-name="ce4" office:value-type="string" calcext:value-type="string">
            <text:p>M. Umeoka Serra</text:p>
          </table:table-cell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Verstehen des roten Fadens im JSJ: Kabbala und Bibel</text:p>
          </table:table-cell>
          <table:table-cell table:style-name="ce4" office:value-type="string" calcext:value-type="string">
            <text:p>BJ. Semple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trömen und Schweigen</text:p>
          </table:table-cell>
          <table:table-cell table:style-name="ce4" office:value-type="string" calcext:value-type="string">
            <text:p>I. Pohlens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Neu geboren ins neue Jahr</text:p>
          </table:table-cell>
          <table:table-cell table:style-name="ce4" office:value-type="string" calcext:value-type="string">
            <text:p>Chr. Eschenbach, H. Hildebrand, A. Krüg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JSJ und die Wissenschaft</text:p>
          </table:table-cell>
          <table:table-cell table:style-name="ce4" office:value-type="string" calcext:value-type="string">
            <text:p>J. Papke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AUS DEN JSJ PRAXEN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Neun mal JSJ und ich lebe neu</text:p>
          </table:table-cell>
          <table:table-cell table:style-name="ce4" office:value-type="string" calcext:value-type="string">
            <text:p>U. Ringler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– EINZUG IN UNTERNEHMEN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Eine Revolution breitet sich aus</text:p>
          </table:table-cell>
          <table:table-cell table:style-name="ce4" office:value-type="string" calcext:value-type="string">
            <text:p>M. Aschwanden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ERLEBTES UND ERFAHRENES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Tagebucheinträge</text:p>
          </table:table-cell>
          <table:table-cell table:style-name="ce4" office:value-type="string" calcext:value-type="string">
            <text:p>A. Hammer Winans</text:p>
          </table:table-cell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Eine kurze Geschichte zum Thema Sterben</text:p>
          </table:table-cell>
          <table:table-cell table:style-name="ce4" office:value-type="string" calcext:value-type="string">
            <text:p>M. Schäfer</text:p>
          </table:table-cell>
          <table:table-cell table:style-name="Default" table:number-columns-repeated="1022"/>
        </table:table-row>
        <table:table-row table:style-name="ro2">
          <table:table-cell table:style-name="ce11" office:value-type="string" calcext:value-type="string">
            <text:p>Jin shin Jyutsu Finger Theater mit Kindern</text:p>
          </table:table-cell>
          <table:table-cell table:style-name="ce4" office:value-type="string" calcext:value-type="string">
            <text:p>S. Herrmann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25 | 2006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4" office:value-type="string" calcext:value-type="string">
            <text:p>Die Reihenfolge des Gleichzeitigen, 1. Teil</text:p>
          </table:table-cell>
          <table:table-cell table:style-name="ce4" office:value-type="string" calcext:value-type="string">
            <text:p>Waltraud Riegger-Krause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14</text:p>
          </table:table-cell>
          <table:table-cell table:style-name="ce4" office:value-type="string" calcext:value-type="string">
            <text:p>Mona Harris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2</text:p>
          </table:table-cell>
          <table:table-cell table:style-name="ce4" office:value-type="string" calcext:value-type="string">
            <text:p>Jed Schwartz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Winter</text:p>
          </table:table-cell>
          <table:table-cell table:style-name="ce4" office:value-type="string" calcext:value-type="string">
            <text:p>Lynne Pflueg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Frühling</text:p>
          </table:table-cell>
          <table:table-cell table:style-name="ce4" office:value-type="string" calcext:value-type="string">
            <text:p>Lynne Pflueger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in Shin Jyutsu Selbsthilfe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Einfach!</text:p>
          </table:table-cell>
          <table:table-cell table:style-name="ce4" office:value-type="string" calcext:value-type="string">
            <text:p>Brigitta Meinhardt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Burn out</text:p>
          </table:table-cell>
          <table:table-cell table:style-name="ce4" office:value-type="string" calcext:value-type="string">
            <text:p>Renate Kessl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Crash, Bang – Jin Shin Jyutsu im Notfall</text:p>
          </table:table-cell>
          <table:table-cell table:style-name="ce4" office:value-type="string" calcext:value-type="string">
            <text:p>Pennie Sempell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Aus den Jin Shin Jyutsu Praxen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Blutkörperchen lieben Jin Shin Jyutsu</text:p>
          </table:table-cell>
          <table:table-cell table:style-name="ce4" office:value-type="string" calcext:value-type="string">
            <text:p>Susan Schwartz</text:p>
          </table:table-cell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JSJ macht empfangsbereiter und löst Entwicklungsknoten</text:p>
          </table:table-cell>
          <table:table-cell table:style-name="ce4" office:value-type="string" calcext:value-type="string">
            <text:p>Susan Schwartz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34 Jahre nach dem Unfall</text:p>
          </table:table-cell>
          <table:table-cell table:style-name="ce6" office:value-type="string" calcext:value-type="string">
            <text:p>Chr. Eschenbach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in Shin Jyutsu im Gesundheitswesen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ie Schwester mit den Fingerströmen</text:p>
          </table:table-cell>
          <table:table-cell table:style-name="ce4" office:value-type="string" calcext:value-type="string">
            <text:p>Silvia Heidenkumm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Unsere angeborenen Fähigkeiten</text:p>
          </table:table-cell>
          <table:table-cell table:style-name="ce4" office:value-type="string" calcext:value-type="string">
            <text:p>Philomena Dooley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in Shin Jyutsu in der Schule: <text:span text:style-name="T3">Berliner Schulalltag</text:span></text:p>
          </table:table-cell>
          <table:table-cell table:style-name="ce4" office:value-type="string" calcext:value-type="string">
            <text:p>Ingrid Veit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in Shin Jyutsu in der Familie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Wider der Skepsis in der Familie</text:p>
          </table:table-cell>
          <table:table-cell table:style-name="ce4" office:value-type="string" calcext:value-type="string">
            <text:p>Sieglinde Ziller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26 | 2006</text:p>
          </table:table-cell>
          <table:table-cell table:style-name="ce86"/>
          <table:table-cell table:style-name="ce32" table:number-columns-repeated="1022"/>
        </table:table-row>
        <table:table-row table:style-name="ro4">
          <table:table-cell table:style-name="ce8" office:value-type="string" calcext:value-type="string">
            <text:p>17. Vordere – Rückwärtige Vertikale Energie der Harmonie (Energie des Ewigen Lebens)</text:p>
          </table:table-cell>
          <table:table-cell table:style-name="ce4" office:value-type="string" calcext:value-type="string">
            <text:p>Anita Willoughby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15</text:p>
          </table:table-cell>
          <table:table-cell table:style-name="ce4" office:value-type="string" calcext:value-type="string">
            <text:p>S. Hap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Über die Intelligenz der Freude in „solchen“ Zeiten</text:p>
          </table:table-cell>
          <table:table-cell table:style-name="ce4" office:value-type="string" calcext:value-type="string">
            <text:p>Chr. Eschenbac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JSJ 5 Tage Kurs geht nach Bombay (Mombai) Indien</text:p>
          </table:table-cell>
          <table:table-cell table:style-name="ce4" office:value-type="string" calcext:value-type="string">
            <text:p>Jed Schwartz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elbsthilfe für Grundschüler und Lehrer in Indien</text:p>
          </table:table-cell>
          <table:table-cell table:style-name="ce4" office:value-type="string" calcext:value-type="string">
            <text:p>P.Jani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elbsthilfe für Insassen des zentralen Gefängnisses</text:p>
          </table:table-cell>
          <table:table-cell table:style-name="ce4" office:value-type="string" calcext:value-type="string">
            <text:p>P.Jani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JSJ Lehrer Training</text:p>
          </table:table-cell>
          <table:table-cell table:style-name="ce4" office:value-type="string" calcext:value-type="string">
            <text:p>J.l.Felber,B.Haar,D,.Schnickel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10 jähriges Organisatorentreffen </text:p>
          </table:table-cell>
          <table:table-cell table:style-name="ce6" office:value-type="string" calcext:value-type="string">
            <text:p>Chr. Eschenbach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AUS DEN JSJ PRAXEN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JSJ in der Toskana</text:p>
          </table:table-cell>
          <table:table-cell table:style-name="ce4" office:value-type="string" calcext:value-type="string">
            <text:p>M.Hildersperg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trömen und Schweißen</text:p>
          </table:table-cell>
          <table:table-cell table:style-name="ce4" office:value-type="string" calcext:value-type="string">
            <text:p>E.Glas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FÜR UNSERE TIERFREUNDE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Erfahrungen mit Pferden</text:p>
          </table:table-cell>
          <table:table-cell table:style-name="ce4" office:value-type="string" calcext:value-type="string">
            <text:p>D.Ahrens</text:p>
          </table:table-cell>
          <table:table-cell table:style-name="Default" table:number-columns-repeated="1022"/>
        </table:table-row>
        <table:table-row table:style-name="ro4">
          <table:table-cell table:style-name="ce7" office:value-type="string" calcext:value-type="string">
            <text:p>Leserbrief:<text:span text:style-name="T3"> Pflanzenerfahrungen und JSJ Energieschlösser</text:span></text:p>
          </table:table-cell>
          <table:table-cell table:style-name="ce4" office:value-type="string" calcext:value-type="string">
            <text:p>St.Jandt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27 | 2006</text:p>
          </table:table-cell>
          <table:table-cell table:style-name="ce86"/>
          <table:table-cell table:style-name="ce32" table:number-columns-repeated="1022"/>
        </table:table-row>
        <table:table-row table:style-name="ro4">
          <table:table-cell table:style-name="ce4" office:value-type="string" calcext:value-type="string">
            <text:p>Die Verschmelzung – Das Geheimnis der S. 43 im Textbuch 2</text:p>
          </table:table-cell>
          <table:table-cell table:style-name="ce4" office:value-type="string" calcext:value-type="string">
            <text:p>Cynthia Broshi</text:p>
          </table:table-cell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Der Denker – Kunstbetrachtung mit den Augen des JSJ</text:p>
          </table:table-cell>
          <table:table-cell table:style-name="ce4" office:value-type="string" calcext:value-type="string">
            <text:p>Susan Schwartz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ie Reihenfolge des Gleichzeitigen (Fortsetzung)</text:p>
          </table:table-cell>
          <table:table-cell table:style-name="ce4" office:value-type="string" calcext:value-type="string">
            <text:p>Waltraud Riegger-Krause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16</text:p>
          </table:table-cell>
          <table:table-cell table:style-name="ce4" office:value-type="string" calcext:value-type="string">
            <text:p>Sara Harper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AUF DEN <text:s/>JSJ KURSEN ERLEBT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Der Tanz der Pulse</text:p>
          </table:table-cell>
          <table:table-cell table:style-name="ce4" office:value-type="string" calcext:value-type="string">
            <text:p>Anne-Heike Maretzke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AUS DEN JSJ PRAXEN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Einige der Dinge die Mary mich gelehrt hat</text:p>
          </table:table-cell>
          <table:table-cell table:style-name="ce4" office:value-type="string" calcext:value-type="string">
            <text:p>Alison Hammer</text:p>
          </table:table-cell>
          <table:table-cell table:style-name="Default" table:number-columns-repeated="1022"/>
        </table:table-row>
        <table:table-row table:style-name="ro2">
          <table:table-cell table:style-name="ce12" office:value-type="string" calcext:value-type="string">
            <text:p>Begegnung – Geschenke aus meiner JSJ Praxis</text:p>
          </table:table-cell>
          <table:table-cell table:style-name="ce4" office:value-type="string" calcext:value-type="string">
            <text:p>Manfred Hofer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ERLEBTES UND ERFAHRENES:</text:p>
          </table:table-cell>
          <table:table-cell table:style-name="ce4"/>
          <table:table-cell table:style-name="Default" table:number-columns-repeated="1022"/>
        </table:table-row>
        <table:table-row table:style-name="ro4">
          <table:table-cell table:style-name="ce10" office:value-type="string" calcext:value-type="string">
            <text:p>Ein persönlicher Bericht über kritische Disharmonie</text:p>
          </table:table-cell>
          <table:table-cell table:style-name="ce4" office:value-type="string" calcext:value-type="string">
            <text:p>Jill Holden</text:p>
          </table:table-cell>
          <table:table-cell table:style-name="Default" table:number-columns-repeated="1022"/>
        </table:table-row>
        <table:table-row table:style-name="ro4">
          <table:table-cell table:style-name="ce10" office:value-type="string" calcext:value-type="string">
            <text:p>Alis Briefe aus dem zentralen Gefängnis in Barola/Indien</text:p>
          </table:table-cell>
          <table:table-cell table:style-name="ce4" office:value-type="string" calcext:value-type="string">
            <text:p>Eingereicht von Prity Jani, Indie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Pflanzenerfahrungen</text:p>
          </table:table-cell>
          <table:table-cell table:style-name="ce4" office:value-type="string" calcext:value-type="string">
            <text:p>Steffi Jandt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28 | 2006</text:p>
          </table:table-cell>
          <table:table-cell table:style-name="ce86"/>
          <table:table-cell table:style-name="ce32" table:number-columns-repeated="1022"/>
        </table:table-row>
        <table:table-row table:style-name="ro4">
          <table:table-cell table:style-name="ce6" office:value-type="string" calcext:value-type="string">
            <text:p>Aufsteigende Hautoberflächenfunktionsenergie, absteigende Tiefe – Hautfunktionsenergie</text:p>
          </table:table-cell>
          <table:table-cell table:style-name="ce4" office:value-type="string" calcext:value-type="string">
            <text:p>Cristina Minamisawa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Living the Art mit Sicherheitsenergieschloss 17</text:p>
          </table:table-cell>
          <table:table-cell table:style-name="ce4" office:value-type="string" calcext:value-type="string">
            <text:p>Cynthia Broshi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as Jin Shin Jyutsu Lehrer-Trainingsprogramm</text:p>
          </table:table-cell>
          <table:table-cell table:style-name="ce4" office:value-type="string" calcext:value-type="string">
            <text:p>Janet Olliv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Mary Burmeister Jin Shin Jyutsu Stiftung</text:p>
          </table:table-cell>
          <table:table-cell table:style-name="ce4" office:value-type="string" calcext:value-type="string">
            <text:p>Beirat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Neues aus Österreich: Gründungsversammlung</text:p>
          </table:table-cell>
          <table:table-cell table:style-name="ce4" office:value-type="string" calcext:value-type="string">
            <text:p>Carolyn Cook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Zurück zum Einfachen – SEI EINFACH</text:p>
          </table:table-cell>
          <table:table-cell table:style-name="ce4" office:value-type="string" calcext:value-type="string">
            <text:p>Heidi Zengerle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Bewusstsein und Verständnis meiner großen Zehen</text:p>
          </table:table-cell>
          <table:table-cell table:style-name="ce4" office:value-type="string" calcext:value-type="string">
            <text:p>Elke Glass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Befreites Leben – eine 4. Riefe Geschichte</text:p>
          </table:table-cell>
          <table:table-cell table:style-name="ce4" office:value-type="string" calcext:value-type="string">
            <text:p>Siwa Kuan Lee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Es ist nie zu spät</text:p>
          </table:table-cell>
          <table:table-cell table:style-name="ce4" office:value-type="string" calcext:value-type="string">
            <text:p>Estila Wrage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Ein Brief von Adele Leas</text:p>
          </table:table-cell>
          <table:table-cell table:style-name="ce4" office:value-type="string" calcext:value-type="string">
            <text:p>Susi Niedermei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Termine und Ansprechpartner für Tierkurse</text:p>
          </table:table-cell>
          <table:table-cell table:style-name="ce4" office:value-type="string" calcext:value-type="string">
            <text:p>Heike Moll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In eigener Sache</text:p>
          </table:table-cell>
          <table:table-cell table:style-name="ce4" office:value-type="string" calcext:value-type="string">
            <text:p>Christine Eschebach</text:p>
          </table:table-cell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Modus der Eintragung ins Verzeichnis de JSJ Praktiker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Gebete und Ströme für Gabriel – eine Bitte</text:p>
          </table:table-cell>
          <table:table-cell table:style-name="ce4" office:value-type="string" calcext:value-type="string">
            <text:p>Viviane Cax Barbato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29 | 2007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4" office:value-type="string" calcext:value-type="string">
            <text:p>Lebensphasen eines menschlichen Wesens</text:p>
          </table:table-cell>
          <table:table-cell table:style-name="ce4" office:value-type="string" calcext:value-type="string">
            <text:p>Iole Lebensztaj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as Alter ab 60 aufwärts</text:p>
          </table:table-cell>
          <table:table-cell table:style-name="ce4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18</text:p>
          </table:table-cell>
          <table:table-cell table:style-name="ce4" office:value-type="string" calcext:value-type="string">
            <text:p>Margareth Umeoka Serra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Unerwartete Wunder in Mexiko</text:p>
          </table:table-cell>
          <table:table-cell table:style-name="ce4" office:value-type="string" calcext:value-type="string">
            <text:p>Susan Schwartz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iagnose: Eruptionsartiges Aufstoßen </text:p>
          </table:table-cell>
          <table:table-cell table:style-name="ce4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Mary Brumeister JSJ Outreach</text:p>
          </table:table-cell>
          <table:table-cell table:style-name="ce4" office:value-type="string" calcext:value-type="string">
            <text:p>Carolyn Cook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ERLEBTES UND ERFAHRENES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2" office:value-type="string" calcext:value-type="string">
            <text:p>Die Belohnung der Freiheit</text:p>
          </table:table-cell>
          <table:table-cell table:style-name="ce4" office:value-type="string" calcext:value-type="string">
            <text:p>Prity Jani</text:p>
          </table:table-cell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ein erstaunliches Selbsthilfe- Erlebnis</text:p>
          </table:table-cell>
          <table:table-cell table:style-name="ce4" office:value-type="string" calcext:value-type="string">
            <text:p>Lynn Pflueger</text:p>
          </table:table-cell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JSJ Lauf</text:p>
          </table:table-cell>
          <table:table-cell table:style-name="ce4" office:value-type="string" calcext:value-type="string">
            <text:p>Lonner F. Holden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MIT TIEREN TEILEN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Großer Beschützer des Lebens</text:p>
          </table:table-cell>
          <table:table-cell table:style-name="ce4" office:value-type="string" calcext:value-type="string">
            <text:p>Adele Leas und Karen Moore</text:p>
          </table:table-cell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Kater Edwin und die Kunst des JSJ</text:p>
          </table:table-cell>
          <table:table-cell table:style-name="ce4" office:value-type="string" calcext:value-type="string">
            <text:p>Ingrid Maria Baumeister</text:p>
          </table:table-cell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Die Botschaft der Bienenvölker</text:p>
          </table:table-cell>
          <table:table-cell table:style-name="ce4" office:value-type="string" calcext:value-type="string">
            <text:p>bei Johannes Neuner nachgeragt</text:p>
          </table:table-cell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Klassische Feng Shui Symbol Bambus</text:p>
          </table:table-cell>
          <table:table-cell table:style-name="ce4" office:value-type="string" calcext:value-type="string">
            <text:p>bei Feng Shui Kollegin Sandra Klimaschewski nachgefragt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30 | 2007</text:p>
          </table:table-cell>
          <table:table-cell table:style-name="ce86"/>
          <table:table-cell table:style-name="ce32" table:number-columns-repeated="1022"/>
        </table:table-row>
        <table:table-row table:style-name="ro4">
          <table:table-cell table:style-name="ce4" office:value-type="string" calcext:value-type="string">
            <text:p>Ausdehnungs- und Zusammenziehungs-Funktionsenergie für Brust und Rücken</text:p>
          </table:table-cell>
          <table:table-cell table:style-name="ce4" office:value-type="string" calcext:value-type="string">
            <text:p>Matthias Rot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19</text:p>
          </table:table-cell>
          <table:table-cell table:style-name="ce4" office:value-type="string" calcext:value-type="string">
            <text:p>Sara Harper</text:p>
          </table:table-cell>
          <table:table-cell table:style-name="Default" table:number-columns-repeated="1022"/>
        </table:table-row>
        <table:table-row table:style-name="ro4">
          <table:table-cell table:style-name="ce7" office:value-type="string" calcext:value-type="string">
            <text:p>LEBENSPHASEN EINES MENSCHLICHEN WESENS (FORTS.)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<text:s/>Gallenblase im Alter von 4-5 Jahren</text:p>
          </table:table-cell>
          <table:table-cell table:style-name="ce4" office:value-type="string" calcext:value-type="string">
            <text:p>Iole Lebensztaj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JSJ Outreach Solidaritätsprogramm Brasilien</text:p>
          </table:table-cell>
          <table:table-cell table:style-name="ce4" office:value-type="string" calcext:value-type="string">
            <text:p>Vivian Mutti C.F. da Silva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ERLEBTES UND ERFAHRENES:</text:p>
          </table:table-cell>
          <table:table-cell table:style-name="ce4"/>
          <table:table-cell table:style-name="Default" table:number-columns-repeated="1022"/>
        </table:table-row>
        <table:table-row table:style-name="ro4">
          <table:table-cell table:style-name="ce10" office:value-type="string" calcext:value-type="string">
            <text:p>Im Flugzeug auf der RÜckfahrt vom Mentorenprogramm</text:p>
          </table:table-cell>
          <table:table-cell table:style-name="ce4" office:value-type="string" calcext:value-type="string">
            <text:p>Christa Wirth</text:p>
          </table:table-cell>
          <table:table-cell table:style-name="Default" table:number-columns-repeated="1022"/>
        </table:table-row>
        <table:table-row table:style-name="ro2">
          <table:table-cell table:style-name="ce13" office:value-type="string" calcext:value-type="string">
            <text:p>JSJ UND KINDER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Fingergeschichten vom Hucklibuck</text:p>
          </table:table-cell>
          <table:table-cell table:style-name="ce4" office:value-type="string" calcext:value-type="string">
            <text:p>Madleine Aschwanden</text:p>
          </table:table-cell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26 x 2 Erinnere DICH Kärtchen</text:p>
          </table:table-cell>
          <table:table-cell table:style-name="ce4" office:value-type="string" calcext:value-type="string">
            <text:p>Susanne Herrmann</text:p>
          </table:table-cell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JSJ für Mütter, Babys und Kinder</text:p>
          </table:table-cell>
          <table:table-cell table:style-name="ce4" office:value-type="string" calcext:value-type="string">
            <text:p>Christine Anne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MIT TIEREN TEILEN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JSJ für Mütter und Babys aus der Tierwelt</text:p>
          </table:table-cell>
          <table:table-cell table:style-name="ce4" office:value-type="string" calcext:value-type="string">
            <text:p>Gail Okray, Carol Welhouse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JSJ Selbsthilfe in der Wüste</text:p>
          </table:table-cell>
          <table:table-cell table:style-name="ce4"/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31 | 2007</text:p>
          </table:table-cell>
          <table:table-cell table:style-name="ce86"/>
          <table:table-cell table:style-name="ce32" table:number-columns-repeated="1022"/>
        </table:table-row>
        <table:table-row table:style-name="ro4">
          <table:table-cell table:style-name="ce7" office:value-type="string" calcext:value-type="string">
            <text:p>LEBENSPHASEN EINES MENSCHLICHEN WESENS (FORTS.)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Leber im Alter von 6 –8 Jahren</text:p>
          </table:table-cell>
          <table:table-cell table:style-name="ce4" office:value-type="string" calcext:value-type="string">
            <text:p>Iole Lebnsztajn</text:p>
          </table:table-cell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Kinderweisheit – Bewusste Emotionalität</text:p>
          </table:table-cell>
          <table:table-cell table:style-name="ce4" office:value-type="string" calcext:value-type="string">
            <text:p>Ute und Andreas Stark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20</text:p>
          </table:table-cell>
          <table:table-cell table:style-name="ce4" office:value-type="string" calcext:value-type="string">
            <text:p>Iole Lebnsztaj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Zur Erinnerung an Christina</text:p>
          </table:table-cell>
          <table:table-cell table:style-name="ce4" office:value-type="string" calcext:value-type="string">
            <text:p>Brasilianische Büro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„Celebrating Life“ Das Leben feiern</text:p>
          </table:table-cell>
          <table:table-cell table:style-name="ce4" office:value-type="string" calcext:value-type="string">
            <text:p>Christine Prigge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5 Tage Kurs mit Brigitta in Amsterdam</text:p>
          </table:table-cell>
          <table:table-cell table:style-name="ce4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Vorarlberg feiert 10 Jahre JSJ</text:p>
          </table:table-cell>
          <table:table-cell table:style-name="ce4" office:value-type="string" calcext:value-type="string">
            <text:p>Teresa Urbauer</text:p>
          </table:table-cell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Weblog miteinander Sein, voneinander wissen, Aktivitäten koordinieren</text:p>
          </table:table-cell>
          <table:table-cell table:style-name="ce4"/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Hugo Unternehmensleiter / ein Unternehmen strömt</text:p>
          </table:table-cell>
          <table:table-cell table:style-name="ce4" office:value-type="string" calcext:value-type="string">
            <text:p>Madeleine Aschwander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FÜR TIERFREUNDE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In der Schweiz</text:p>
          </table:table-cell>
          <table:table-cell table:style-name="ce4" office:value-type="string" calcext:value-type="string">
            <text:p>Christine Eschenbach; Silvia Huwyler</text:p>
          </table:table-cell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In Weingarten</text:p>
          </table:table-cell>
          <table:table-cell table:style-name="ce4" office:value-type="string" calcext:value-type="string">
            <text:p>Andrea Knobloch; Sieglinde Schwörer</text:p>
          </table:table-cell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Zwerghasen Strömkunst</text:p>
          </table:table-cell>
          <table:table-cell table:style-name="ce4" office:value-type="string" calcext:value-type="string">
            <text:p>Thomas Pluschke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32 | 2007</text:p>
          </table:table-cell>
          <table:table-cell table:style-name="ce86"/>
          <table:table-cell table:style-name="ce32" table:number-columns-repeated="1022"/>
        </table:table-row>
        <table:table-row table:style-name="ro4">
          <table:table-cell table:style-name="ce7" office:value-type="string" calcext:value-type="string">
            <text:p>LEBENSPHASEN EINES MENSCHLICHEN WESENS (FORTS.):</text:p>
          </table:table-cell>
          <table:table-cell table:style-name="ce4"/>
          <table:table-cell table:style-name="Default" table:number-columns-repeated="1022"/>
        </table:table-row>
        <table:table-row table:style-name="ro7">
          <table:table-cell table:style-name="ce4" office:value-type="string" calcext:value-type="string">
            <text:p><text:span text:style-name="T6">Lungenkörperfunktionsenergie</text:span><text:span text:style-name="T7"> und die Lebensthemen im Alter von 9 –10 Jahren (Gleichgewicht zw. Innen und Außen)</text:span></text:p>
          </table:table-cell>
          <table:table-cell table:style-name="ce4" office:value-type="string" calcext:value-type="string">
            <text:p>Iole Lebnsztaj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icherheitsenergieschloss 21</text:p>
          </table:table-cell>
          <table:table-cell table:style-name="ce4" office:value-type="string" calcext:value-type="string">
            <text:p>Mona Harris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eutsche Gesellschaft für Mary Burmeister JSJ e.V.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JSJ, Kinder und Musik</text:p>
          </table:table-cell>
          <table:table-cell table:style-name="ce4" office:value-type="string" calcext:value-type="string">
            <text:p>Babara Miedl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IN DER FAMILIE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Die italienische Aufgabe</text:p>
          </table:table-cell>
          <table:table-cell table:style-name="ce4" office:value-type="string" calcext:value-type="string">
            <text:p>Jill Holden</text:p>
          </table:table-cell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Ist doch ganz logisch, oder? - Der gebrochen ARM</text:p>
          </table:table-cell>
          <table:table-cell table:style-name="ce4" office:value-type="string" calcext:value-type="string">
            <text:p>Elke Glass</text:p>
          </table:table-cell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Ohne JSJ wäre ich reif fürs Altersheim</text:p>
          </table:table-cell>
          <table:table-cell table:style-name="ce4" office:value-type="string" calcext:value-type="string">
            <text:p>Anton Rimmele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ERLEBTES UND ERFAHRENES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Wellnessmesse auf Kauai und JSJ </text:p>
          </table:table-cell>
          <table:table-cell table:style-name="ce4" office:value-type="string" calcext:value-type="string">
            <text:p>Patricia Davis</text:p>
          </table:table-cell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JSJ und die Kunst der Dankbarkeit</text:p>
          </table:table-cell>
          <table:table-cell table:style-name="ce4" office:value-type="string" calcext:value-type="string">
            <text:p>Jenniffer Holm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MIT TIEREN TEILEN:</text:p>
          </table:table-cell>
          <table:table-cell table:style-name="ce4"/>
          <table:table-cell table:style-name="Default" table:number-columns-repeated="1022"/>
        </table:table-row>
        <table:table-row table:style-name="ro4">
          <table:table-cell table:style-name="ce10" office:value-type="string" calcext:value-type="string">
            <text:p>Ein Kurs mit Adele Leas - JSJ mit einer Pferdefamilie teilen</text:p>
          </table:table-cell>
          <table:table-cell table:style-name="ce4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33 | 2008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4" office:value-type="string" calcext:value-type="string">
            <text:p>Mary <text:s/>Burmeister Gedenkausgabe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mit den Fingermudras aus den Anfängen des JSJ</text:p>
          </table:table-cell>
          <table:table-cell table:style-name="ce4"/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34 | 2008</text:p>
          </table:table-cell>
          <table:table-cell table:style-name="ce86"/>
          <table:table-cell table:style-name="ce32" table:number-columns-repeated="1022"/>
        </table:table-row>
        <table:table-row table:style-name="ro8">
          <table:table-cell table:style-name="ce7" office:value-type="string" calcext:value-type="string">
            <text:p>LEBENSPHASEN EINES MENSCHLICHEN WESENS (FORTS.)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<text:span text:style-name="T6">Dickdarmfunktionsenergie</text:span><text:span text:style-name="T7"> im Alter von 11 –13 Jahre</text:span></text:p>
          </table:table-cell>
          <table:table-cell table:style-name="ce4" office:value-type="string" calcext:value-type="string">
            <text:p>Iole Lebsztajn</text:p>
          </table:table-cell>
          <table:table-cell table:style-name="Default" table:number-columns-repeated="1022"/>
        </table:table-row>
        <table:table-row table:style-name="ro2">
          <table:table-cell table:style-name="ce9" office:value-type="string" calcext:value-type="string">
            <text:p>SES  22<text:span text:style-name="T3"> </text:span></text:p>
          </table:table-cell>
          <table:table-cell table:style-name="ce4" office:value-type="string" calcext:value-type="string">
            <text:p>Margareth Toshi Umeko Serra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IM GESPRÄCH MIT JSJ LEHRERN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0"/>
          <table:table-cell table:style-name="ce4"/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IM GESPRÄCH MIT JSJ ORGANISATOREN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Anneliese Macho aus Linz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Tänzer erlernen die Kunst des JSJ</text:p>
          </table:table-cell>
          <table:table-cell table:style-name="ce4" office:value-type="string" calcext:value-type="string">
            <text:p>Mitzi Adams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MIT TIEREN TEILEN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Puffys Leben mit JSJ</text:p>
          </table:table-cell>
          <table:table-cell table:style-name="ce4" office:value-type="string" calcext:value-type="string">
            <text:p>Jenny Swiecicki</text:p>
          </table:table-cell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Rasty weiß was es will</text:p>
          </table:table-cell>
          <table:table-cell table:style-name="ce4" office:value-type="string" calcext:value-type="string">
            <text:p>Isabella Habsburg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35 | 2008</text:p>
          </table:table-cell>
          <table:table-cell table:style-name="ce86"/>
          <table:table-cell table:style-name="ce32" table:number-columns-repeated="1022"/>
        </table:table-row>
        <table:table-row table:style-name="ro9">
          <table:table-cell table:style-name="ce7" office:value-type="string" calcext:value-type="string">
            <text:p>LEBENSPHASEN EINES MENSCHLICHEN WESENS (FORTS.)</text:p>
          </table:table-cell>
          <table:table-cell table:style-name="ce4"/>
          <table:table-cell table:style-name="Default" table:number-columns-repeated="1022"/>
        </table:table-row>
        <table:table-row table:style-name="ro4">
          <table:table-cell table:style-name="ce9" office:value-type="string" calcext:value-type="string">
            <text:p>Magenfunktionsfunktionsenergie<text:span text:style-name="T3"> im Alter von 14 –16 Jahre; Verdauen lernen und die Welt entdecken</text:span></text:p>
          </table:table-cell>
          <table:table-cell table:style-name="ce4" office:value-type="string" calcext:value-type="string">
            <text:p>Iole Lebnsztajn</text:p>
          </table:table-cell>
          <table:table-cell table:style-name="Default" table:number-columns-repeated="1022"/>
        </table:table-row>
        <table:table-row table:style-name="ro2">
          <table:table-cell table:style-name="ce9" office:value-type="string" calcext:value-type="string">
            <text:p>SES 23</text:p>
          </table:table-cell>
          <table:table-cell table:style-name="ce4" office:value-type="string" calcext:value-type="string">
            <text:p>Aino Meinhardt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26 Sicherheitsenergieschlösser in Gedichtform</text:p>
          </table:table-cell>
          <table:table-cell table:style-name="ce6" office:value-type="string" calcext:value-type="string">
            <text:p>Martina Hellmut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Blutstauung</text:p>
          </table:table-cell>
          <table:table-cell table:style-name="ce4" office:value-type="string" calcext:value-type="string">
            <text:p>Matthias Rot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Living the art mit Mona Harris</text:p>
          </table:table-cell>
          <table:table-cell table:style-name="ce4" office:value-type="string" calcext:value-type="string">
            <text:p>Cynthia Broshi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BEGEGNUNG mit MARY BURMEISTER:</text:p>
          </table:table-cell>
          <table:table-cell table:style-name="ce4" office:value-type="string" calcext:value-type="string">
            <text:p>Silvia Marie, Mercedes Cecilia, HakaZan Dai-E</text:p>
          </table:table-cell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JSJ PRAKTIKER STELLEN SICH VOR</text:p>
          </table:table-cell>
          <table:table-cell table:style-name="ce4" office:value-type="string" calcext:value-type="string">
            <text:p>Karin Meusberger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MIT TIEREN TEILEN:</text:p>
          </table:table-cell>
          <table:table-cell table:style-name="ce4"/>
          <table:table-cell table:style-name="Default" table:number-columns-repeated="1022"/>
        </table:table-row>
        <table:table-row table:style-name="ro4">
          <table:table-cell table:style-name="ce10" office:value-type="string" calcext:value-type="string">
            <text:p>Ein Fohlen darf leben</text:p>
            <text:p>Wieder ein fast normales Fohlenleben</text:p>
          </table:table-cell>
          <table:table-cell table:style-name="ce4" office:value-type="string" calcext:value-type="string">
            <text:p>Claudia Meyerburg, Marie/Theres Maechler, Nicole Honer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UND DIE WELT DER PFLANZEN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Winsteria sinensis</text:p>
          </table:table-cell>
          <table:table-cell table:style-name="ce4" office:value-type="string" calcext:value-type="string">
            <text:p>Elisabeth Albert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36 | 2008</text:p>
          </table:table-cell>
          <table:table-cell table:style-name="ce86"/>
          <table:table-cell table:style-name="ce32" table:number-columns-repeated="1022"/>
        </table:table-row>
        <table:table-row table:style-name="ro10">
          <table:table-cell table:style-name="ce7" office:value-type="string" calcext:value-type="string">
            <text:p>LEBENSPHASEN EINES MENSCHLICHEN WESENS (FORTS.)</text:p>
          </table:table-cell>
          <table:table-cell table:style-name="ce4"/>
          <table:table-cell table:style-name="Default" table:number-columns-repeated="1022"/>
        </table:table-row>
        <table:table-row table:style-name="ro11">
          <table:table-cell table:style-name="ce9" office:value-type="string" calcext:value-type="string">
            <text:p>Milzfunktionsfunktionsenergie<text:span text:style-name="T3"> im Alter von 17 –24 Jahre</text:span></text:p>
          </table:table-cell>
          <table:table-cell table:style-name="ce4" office:value-type="string" calcext:value-type="string">
            <text:p>Iole Lebnsztaj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as Abenteuer mit den Pulsen</text:p>
          </table:table-cell>
          <table:table-cell table:style-name="ce4" office:value-type="string" calcext:value-type="string">
            <text:p>Cynthia Broshi</text:p>
          </table:table-cell>
          <table:table-cell table:style-name="Default" table:number-columns-repeated="1022"/>
        </table:table-row>
        <table:table-row table:style-name="ro2">
          <table:table-cell table:style-name="ce9" office:value-type="string" calcext:value-type="string">
            <text:p>SES 24</text:p>
          </table:table-cell>
          <table:table-cell table:style-name="ce4" office:value-type="string" calcext:value-type="string">
            <text:p>Janet Oliver</text:p>
          </table:table-cell>
          <table:table-cell table:style-name="Default" table:number-columns-repeated="1022"/>
        </table:table-row>
        <table:table-row table:style-name="ro4">
          <table:table-cell table:style-name="ce9" office:value-type="string" calcext:value-type="string">
            <text:p>SES 9<text:span text:style-name="T3"> Wertvolle zeit des „Nicht Wissen“ Lücke –Leere aushalten</text:span></text:p>
          </table:table-cell>
          <table:table-cell table:style-name="ce4" office:value-type="string" calcext:value-type="string">
            <text:p>Petra Elmendorff</text:p>
          </table:table-cell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Eine persönliche Geschichte, wie JSJ meine Wurzel und mein Leben nährt</text:p>
          </table:table-cell>
          <table:table-cell table:style-name="ce4" office:value-type="string" calcext:value-type="string">
            <text:p>Susan Schwartz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aumen- und Kleine-Finger Funktionsenergie</text:p>
          </table:table-cell>
          <table:table-cell table:style-name="ce4" office:value-type="string" calcext:value-type="string">
            <text:p>Waltraud Riegger-Krause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JSJ STRÖMGRUPPE stellt sich vor</text:p>
          </table:table-cell>
          <table:table-cell table:style-name="ce4" office:value-type="string" calcext:value-type="string">
            <text:p>Brigitte Pettinger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IM GESPRÄCH MIT DEN 5 TAGEKURSLEHRER</text:p>
          </table:table-cell>
          <table:table-cell table:style-name="ce4" office:value-type="string" calcext:value-type="string">
            <text:p>Jill Holden und Christine Eschenbac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Wissenschaft trifft JSJ </text:p>
          </table:table-cell>
          <table:table-cell table:style-name="ce4" office:value-type="string" calcext:value-type="string">
            <text:p>Eika Bindgen, Gerlinde Geiss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37 | 2009</text:p>
          </table:table-cell>
          <table:table-cell table:style-name="ce86"/>
          <table:table-cell table:style-name="ce32" table:number-columns-repeated="1022"/>
        </table:table-row>
        <table:table-row table:style-name="ro12">
          <table:table-cell table:style-name="ce7" office:value-type="string" calcext:value-type="string">
            <text:p>LEBENSPHASEN EINES MENSCHLICHEN WESENS (FORTS.)</text:p>
          </table:table-cell>
          <table:table-cell table:style-name="ce4"/>
          <table:table-cell table:style-name="Default" table:number-columns-repeated="1022"/>
        </table:table-row>
        <table:table-row table:style-name="ro7">
          <table:table-cell table:style-name="ce4" office:value-type="string" calcext:value-type="string">
            <text:p>Autonomie, um mein eigenes Leben zu erschaffen -<text:span text:style-name="T6">HERZFUNKTIONSENERGIE</text:span><text:span text:style-name="T7"> das Alter von 25 -32 Jahren</text:span></text:p>
          </table:table-cell>
          <table:table-cell table:style-name="ce4" office:value-type="string" calcext:value-type="string">
            <text:p>Iole Lebensztaj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Linving the Art mit <text:span text:style-name="T8">SES 25</text:span></text:p>
          </table:table-cell>
          <table:table-cell table:style-name="ce4" office:value-type="string" calcext:value-type="string">
            <text:p>Mona Harris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Geruch, Riechen, Den Duft von Kaffee wieder rieche - ein 5. Tiefe Projekt</text:p>
          </table:table-cell>
          <table:table-cell table:style-name="ce6" office:value-type="string" calcext:value-type="string">
            <text:p>Johanna Somorai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Herzimpulse</text:p>
          </table:table-cell>
          <table:table-cell table:style-name="ce4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Flüssigkeiten - Flüssiges - Fließendes</text:p>
          </table:table-cell>
          <table:table-cell table:style-name="ce4" office:value-type="string" calcext:value-type="string">
            <text:p>Bonnie B Cohen</text:p>
          </table:table-cell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Frühling und von den Baumpulsen pluse lauschen lernen</text:p>
          </table:table-cell>
          <table:table-cell table:style-name="ce4" office:value-type="string" calcext:value-type="string">
            <text:p>Cynthia Broshi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BEGEGNUNG mit MARY BURMEISTER:</text:p>
          </table:table-cell>
          <table:table-cell table:style-name="ce4"/>
          <table:table-cell table:style-name="Default" table:number-columns-repeated="1022"/>
        </table:table-row>
        <table:table-row table:style-name="ro4">
          <table:table-cell table:style-name="ce10" office:value-type="string" calcext:value-type="string">
            <text:p>Mary Burmeister stille Umformerin unseres Lebens</text:p>
          </table:table-cell>
          <table:table-cell table:style-name="ce4" office:value-type="string" calcext:value-type="string">
            <text:p>Rita Heap</text:p>
          </table:table-cell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Gedenken an Mary</text:p>
          </table:table-cell>
          <table:table-cell table:style-name="ce4" office:value-type="string" calcext:value-type="string">
            <text:p>Terry Matthews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Mary und die Buschmenschen</text:p>
          </table:table-cell>
          <table:table-cell table:style-name="ce4" office:value-type="string" calcext:value-type="string">
            <text:p>Jade Chun</text:p>
          </table:table-cell>
          <table:table-cell table:style-name="Default" table:number-columns-repeated="1022"/>
        </table:table-row>
        <table:table-row table:style-name="ro5">
          <table:table-cell table:style-name="ce7" office:value-type="string" calcext:value-type="string">
            <text:p>VONEINANDER WISSEN; SICH GEGENSEITIG HELFEN LERNEN:</text:p>
          </table:table-cell>
          <table:table-cell table:style-name="ce4" office:value-type="string" calcext:value-type="string">
            <text:p>Eika Bindgen, Insa Art, Elke Glass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IN SHIN JYUTSU KINDER UND IHRE ELTERN.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Strömbabies</text:p>
          </table:table-cell>
          <table:table-cell table:style-name="ce4" office:value-type="string" calcext:value-type="string">
            <text:p>Berta Johanna Lindauer</text:p>
          </table:table-cell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Kinder und Eltern</text:p>
          </table:table-cell>
          <table:table-cell table:style-name="ce4" office:value-type="string" calcext:value-type="string">
            <text:p>Albert Ott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IN SHIN JYUTSU ERFARHUNGEN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JSJ nach Schlaganfällen</text:p>
          </table:table-cell>
          <table:table-cell table:style-name="ce4" office:value-type="string" calcext:value-type="string">
            <text:p>Albert Ott</text:p>
          </table:table-cell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Hilfe auf der Skipiste</text:p>
          </table:table-cell>
          <table:table-cell table:style-name="ce4" office:value-type="string" calcext:value-type="string">
            <text:p>Manfred Tiefenthaler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IN SHIN JYUTSU im GESUNDHEITSWESEN:</text:p>
          </table:table-cell>
          <table:table-cell table:style-name="ce4"/>
          <table:table-cell table:style-name="Default" table:number-columns-repeated="1022"/>
        </table:table-row>
        <table:table-row table:style-name="ro5">
          <table:table-cell table:style-name="ce6" office:value-type="string" calcext:value-type="string">
            <text:p>Beispiele die andere inspirieren mögen und Schule machen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IN SHIN JYTSU mit TIEREN TEILEN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Wen die Götter lieben…</text:p>
          </table:table-cell>
          <table:table-cell table:style-name="ce4" office:value-type="string" calcext:value-type="string">
            <text:p>C. Meyerburg, Marie-Theres Mächl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Prognosen und JIN SHIN JYUTSU</text:p>
          </table:table-cell>
          <table:table-cell table:style-name="ce4" office:value-type="string" calcext:value-type="string">
            <text:p>Ellen Kram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SES 6 tief im Zentrum der Pfote finden</text:p>
          </table:table-cell>
          <table:table-cell table:style-name="ce4" office:value-type="string" calcext:value-type="string">
            <text:p>Karen Moore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Eine dringende Anfrage</text:p>
          </table:table-cell>
          <table:table-cell table:style-name="ce4" office:value-type="string" calcext:value-type="string">
            <text:p>Gail Okray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Ettiket – Gefährlicher Hund</text:p>
          </table:table-cell>
          <table:table-cell table:style-name="ce4" office:value-type="string" calcext:value-type="string">
            <text:p>Claudia Batrsch-Herzog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38 | 2009</text:p>
          </table:table-cell>
          <table:table-cell table:style-name="ce86"/>
          <table:table-cell table:style-name="ce32" table:number-columns-repeated="1022"/>
        </table:table-row>
        <table:table-row table:style-name="ro12">
          <table:table-cell table:style-name="ce7" office:value-type="string" calcext:value-type="string">
            <text:p>LEBENSPHASEN EINES MENSCHLICHEN WESENS (FORTS.)</text:p>
          </table:table-cell>
          <table:table-cell table:style-name="ce4"/>
          <table:table-cell table:style-name="Default" table:number-columns-repeated="1022"/>
        </table:table-row>
        <table:table-row table:style-name="ro7">
          <table:table-cell table:style-name="ce4" office:value-type="string" calcext:value-type="string">
            <text:p>Was ist wirklich wesentlich im Leben? <text:span text:style-name="T6">Dünndarmfunktionsenergie</text:span><text:span text:style-name="T7"> das Alter von 33-40 Jahren</text:span></text:p>
          </table:table-cell>
          <table:table-cell table:style-name="ce4" office:value-type="string" calcext:value-type="string">
            <text:p>Iole Lebensztajn</text:p>
          </table:table-cell>
          <table:table-cell table:style-name="Default" table:number-columns-repeated="1022"/>
        </table:table-row>
        <table:table-row table:style-name="ro13">
          <table:table-cell table:style-name="ce4" office:value-type="string" calcext:value-type="string">
            <text:p>Der 2. Schwangerschaftsmonat aus der Sicht eines Kindes</text:p>
          </table:table-cell>
          <table:table-cell table:style-name="ce4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9" office:value-type="string" calcext:value-type="string">
            <text:p>SES 26</text:p>
          </table:table-cell>
          <table:table-cell table:style-name="ce4" office:value-type="string" calcext:value-type="string">
            <text:p>Aino Meinhardt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Physio-Philosophie </text:p>
          </table:table-cell>
          <table:table-cell table:style-name="ce4" office:value-type="string" calcext:value-type="string">
            <text:p>Anita Willoughby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Nichts geschieht </text:p>
          </table:table-cell>
          <table:table-cell table:style-name="ce4" office:value-type="string" calcext:value-type="string">
            <text:p>Jed Schwartz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Lebenslust</text:p>
          </table:table-cell>
          <table:table-cell table:style-name="ce4" office:value-type="string" calcext:value-type="string">
            <text:p>Heike Gressenbuch, Chr. Eschenbac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Atem sein</text:p>
          </table:table-cell>
          <table:table-cell table:style-name="ce4" office:value-type="string" calcext:value-type="string">
            <text:p>Michael Hakuzan Wenninger</text:p>
          </table:table-cell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Das Werden des Menschen durch die Tiefen in den Schwangerschaftsmonaten</text:p>
          </table:table-cell>
          <table:table-cell table:style-name="ce4" office:value-type="string" calcext:value-type="string">
            <text:p>Mathias Roth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NEUES AUS SCOTSDALE:</text:p>
          </table:table-cell>
          <table:table-cell table:style-name="ce4"/>
          <table:table-cell table:style-name="Default" table:number-columns-repeated="1022"/>
        </table:table-row>
        <table:table-row table:style-name="ro5">
          <table:table-cell table:style-name="ce6" office:value-type="string" calcext:value-type="string">
            <text:p>- Mentorenprogramm; Die internationale JSJ-Suchfunktion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IN SHIN JYUTSU SELBSTHILFE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JSJ Selbsthilfe für Kinder</text:p>
          </table:table-cell>
          <table:table-cell table:style-name="ce4" office:value-type="string" calcext:value-type="string">
            <text:p>Tina Stümpfig-Rüdiss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Erstes Selbsthilfeseminar in Dresden</text:p>
          </table:table-cell>
          <table:table-cell table:style-name="ce4" office:value-type="string" calcext:value-type="string">
            <text:p>Eleonore Haidu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IN SHIN JYUTSU IM ALLTAG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JSJ in der Schule</text:p>
          </table:table-cell>
          <table:table-cell table:style-name="ce4" office:value-type="string" calcext:value-type="string">
            <text:p>Brigitte Hofer Schmidt</text:p>
          </table:table-cell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- Tue Gutes und Rede darüber – 1.Folge: Die Geschäftsausstattung</text:p>
          </table:table-cell>
          <table:table-cell table:style-name="ce4" office:value-type="string" calcext:value-type="string">
            <text:p>Insa Arndt</text:p>
          </table:table-cell>
          <table:table-cell table:style-name="Default" table:number-columns-repeated="1022"/>
        </table:table-row>
        <table:table-row table:style-name="ro5">
          <table:table-cell table:style-name="ce7" office:value-type="string" calcext:value-type="string">
            <text:p>VONEINANDER WISSEN; SICH GEGENSEITIG HELFEN LERNEN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Leserantworten <text:s/>zum Herz </text:p>
          </table:table-cell>
          <table:table-cell table:style-name="ce4" office:value-type="string" calcext:value-type="string">
            <text:p>Ulrike Baumgarte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Leserantworten <text:s/>zu Leserfragen</text:p>
          </table:table-cell>
          <table:table-cell table:style-name="ce4" office:value-type="string" calcext:value-type="string">
            <text:p>Regina Groening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39 | 2009</text:p>
          </table:table-cell>
          <table:table-cell table:style-name="ce86"/>
          <table:table-cell table:style-name="ce32" table:number-columns-repeated="1022"/>
        </table:table-row>
        <table:table-row table:style-name="ro12">
          <table:table-cell table:style-name="ce7" office:value-type="string" calcext:value-type="string">
            <text:p>LEBENSPHASEN EINES MENSCHLICHEN WESENS (FORTS.)</text:p>
          </table:table-cell>
          <table:table-cell table:style-name="ce4"/>
          <table:table-cell table:style-name="Default" table:number-columns-repeated="1022"/>
        </table:table-row>
        <table:table-row table:style-name="ro14">
          <table:table-cell table:style-name="ce4" office:value-type="string" calcext:value-type="string">
            <text:p>- Behandle andere so, wie du selbst behandelt werden möchtest! <text:span text:style-name="T6">Blasenfunktionsenergie</text:span><text:span text:style-name="T7"> das Alter von 41-48 J.</text:span></text:p>
          </table:table-cell>
          <table:table-cell table:style-name="ce4" office:value-type="string" calcext:value-type="string">
            <text:p>Iole Lebensztaj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Die Kunst und die Heilkunst</text:p>
          </table:table-cell>
          <table:table-cell table:style-name="ce4" office:value-type="string" calcext:value-type="string">
            <text:p>Carlos Gutteres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In das Geheimnis der NEUN hineinfühlen</text:p>
          </table:table-cell>
          <table:table-cell table:style-name="ce4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IN SHIN JYUTSU - SELBSTHILFE ERFAHRUNGEN:</text:p>
          </table:table-cell>
          <table:table-cell table:style-name="ce4" office:value-type="string" calcext:value-type="string">
            <text:p>zus.gestellt von Margareth U. Serra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Pepe Barrabas, Carla Lopes, Ivonne Querl</text:p>
          </table:table-cell>
          <table:table-cell table:style-name="ce4"/>
          <table:table-cell table:style-name="Default" table:number-columns-repeated="1022"/>
        </table:table-row>
        <table:table-row table:style-name="ro4">
          <table:table-cell table:style-name="ce7" office:value-type="string" calcext:value-type="string">
            <text:p>JIN SHIN JYUTSU ERFAHRUNGEN AUS DEN JSJ PRAXEN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Knochenbruch</text:p>
          </table:table-cell>
          <table:table-cell table:style-name="ce4" office:value-type="string" calcext:value-type="string">
            <text:p>Herbert Ott</text:p>
          </table:table-cell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- Buchstabensalat im Kopf, Forts. D. Geschichte von Alex</text:p>
          </table:table-cell>
          <table:table-cell table:style-name="ce4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JSJ Selbsthilfe - Unterricht in 8 Gefängnissen in Indien </text:p>
          </table:table-cell>
          <table:table-cell table:style-name="ce4" office:value-type="string" calcext:value-type="string">
            <text:p>Prity Jani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Eine Vision für JSJ Selbsthilfelehrer</text:p>
          </table:table-cell>
          <table:table-cell table:style-name="ce4" office:value-type="string" calcext:value-type="string">
            <text:p>Christine Anne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IN SHIN JYUTSU - MIT TIEREN TEILEN:</text:p>
          </table:table-cell>
          <table:table-cell table:style-name="ce4"/>
          <table:table-cell table:style-name="Default" table:number-columns-repeated="1022"/>
        </table:table-row>
        <table:table-row table:style-name="ro9">
          <table:table-cell table:style-name="ce4" office:value-type="string" calcext:value-type="string">
            <text:p>- Gina eine Mischlingsdame</text:p>
          </table:table-cell>
          <table:table-cell table:style-name="ce4" office:value-type="string" calcext:value-type="string">
            <text:p>Gabriele Fussenegger, Elsisabeth Albert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Adele in Weingarten und die Lehren eines Pferdes</text:p>
          </table:table-cell>
          <table:table-cell table:style-name="ce4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9">
          <table:table-cell table:style-name="ce7" office:value-type="string" calcext:value-type="string">
            <text:p>VONEINANDER WISSEN, SICH GENSEITIG HELFEN LERNEN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Eika Bindgen, Elke Glass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- Rechtsgrundlagen </text:p>
          </table:table-cell>
          <table:table-cell table:style-name="ce6" office:value-type="string" calcext:value-type="string">
            <text:p>nachgelesen bei www.jinshinjyutsu.de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40 | 2009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4" office:value-type="string" calcext:value-type="string">
            <text:p>Die Tiefen und der Spiralkreis</text:p>
          </table:table-cell>
          <table:table-cell table:style-name="ce4" office:value-type="string" calcext:value-type="string">
            <text:p>Waltraud Riegger-Krause</text:p>
          </table:table-cell>
          <table:table-cell table:style-name="Default" table:number-columns-repeated="1022"/>
        </table:table-row>
        <table:table-row table:style-name="ro9">
          <table:table-cell table:style-name="ce7" office:value-type="string" calcext:value-type="string">
            <text:p>LEBENSPHASEN EINES MENSCHLICHEN WESENS (FORTS.):</text:p>
          </table:table-cell>
          <table:table-cell table:style-name="ce4"/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- Kenne Mich Selbst – <text:span text:style-name="T6">Nierenfunktionsenergie</text:span><text:span text:style-name="T7"> im Alter von 49-56 Jahren</text:span></text:p>
          </table:table-cell>
          <table:table-cell table:style-name="ce4" office:value-type="string" calcext:value-type="string">
            <text:p>Iole Lebensztaj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Freundlichkeit</text:p>
          </table:table-cell>
          <table:table-cell table:style-name="ce4" office:value-type="string" calcext:value-type="string">
            <text:p>Michael Hakuzan Wenninger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NEUES AUS SCOTSDALE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er Lehrkörper wächst und verändert sich</text:p>
          </table:table-cell>
          <table:table-cell table:style-name="ce4" office:value-type="string" calcext:value-type="string">
            <text:p>David Burmeist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ie Fingersequenzen im Selbsthilfebuch 1</text:p>
          </table:table-cell>
          <table:table-cell table:style-name="ce4" office:value-type="string" calcext:value-type="string">
            <text:p>Mona Harris</text:p>
          </table:table-cell>
          <table:table-cell table:style-name="Default" table:number-columns-repeated="1022"/>
        </table:table-row>
        <table:table-row table:style-name="ro4">
          <table:table-cell table:style-name="ce7" office:value-type="string" calcext:value-type="string">
            <text:p>JIN SHIN JYUTSU ERFAHRUNGEN AUS DEN JSJ PRAXEN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Knochenbruch</text:p>
          </table:table-cell>
          <table:table-cell table:style-name="ce4" office:value-type="string" calcext:value-type="string">
            <text:p>Jutta Arnold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- Chronische Müdigkeit - Mary Burmeisters Antwort zur Selbsthilfe</text:p>
          </table:table-cell>
          <table:table-cell table:style-name="ce4" office:value-type="string" calcext:value-type="string">
            <text:p>Jade Chun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IN SHIN JYUTSU SELBSTHILFE:</text:p>
          </table:table-cell>
          <table:table-cell table:style-name="ce4"/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- "Casa do Caminho" ein JSJ Solidaritätsprogramm in Brasilien</text:p>
          </table:table-cell>
          <table:table-cell table:style-name="ce4" office:value-type="string" calcext:value-type="string">
            <text:p>Lia Cecilia Pinto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IN SHIN JYUTSU - MIT TIEREN TEILEN:</text:p>
          </table:table-cell>
          <table:table-cell table:style-name="ce4"/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- Eine Geschichte der Hündin Leila</text:p>
            <text:p>- Strömerlebnis mit meinem Zwergkaninchen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Termine für JSJ Tierkurse mit Adele Leas</text:p>
          </table:table-cell>
          <table:table-cell table:style-name="ce4"/>
          <table:table-cell table:style-name="Default" table:number-columns-repeated="1022"/>
        </table:table-row>
        <table:table-row table:style-name="ro4">
          <table:table-cell table:style-name="ce7" office:value-type="string" calcext:value-type="string">
            <text:p>VONEINANDER WISSEN, SICH GENSEITIG HELFEN LERNEN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Leserbrief – JSJ zu den Menschen bringen</text:p>
          </table:table-cell>
          <table:table-cell table:style-name="ce4" office:value-type="string" calcext:value-type="string">
            <text:p>Antje Neverman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Tue Gutes und Rede darüber – Folge 3</text:p>
          </table:table-cell>
          <table:table-cell table:style-name="ce4" office:value-type="string" calcext:value-type="string">
            <text:p>Insa Arndt</text:p>
          </table:table-cell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Eintragungsmodus für JSJ-Praktiker auf der JSJ-Website</text:p>
          </table:table-cell>
          <table:table-cell table:style-name="ce4"/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41 | 2010</text:p>
          </table:table-cell>
          <table:table-cell table:style-name="ce86"/>
          <table:table-cell table:style-name="ce32" table:number-columns-repeated="1022"/>
        </table:table-row>
        <table:table-row table:style-name="ro9">
          <table:table-cell table:style-name="ce7" office:value-type="string" calcext:value-type="string">
            <text:p>LEBENSPHASEN EINES MENSCHLICHEN WESENS (FORTS.):</text:p>
          </table:table-cell>
          <table:table-cell table:style-name="ce4"/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- Freiheit zu sein - <text:span text:style-name="T6">Zwerchfellfunktionsenergie</text:span><text:span text:style-name="T7"> im Alter von 57-64 Jahren</text:span></text:p>
          </table:table-cell>
          <table:table-cell table:style-name="ce4" office:value-type="string" calcext:value-type="string">
            <text:p>Iole Lebensztaj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er Zwerchfellstrom als Demenzprophylaxe</text:p>
          </table:table-cell>
          <table:table-cell table:style-name="ce4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ie <text:span text:style-name="T6">3. Tiefe</text:span><text:span text:style-name="T7"> und ihre "Ratschläge" für die Zeit am PC</text:span></text:p>
          </table:table-cell>
          <table:table-cell table:style-name="ce4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Allergien sind Auswirkungen nicht Ursachen</text:p>
          </table:table-cell>
          <table:table-cell table:style-name="ce4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as Märchen von den 12 Monaten</text:p>
          </table:table-cell>
          <table:table-cell table:style-name="ce4" office:value-type="string" calcext:value-type="string">
            <text:p>Heike Gressenbuc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ie 3. Tiefe und die Acht die alles macht</text:p>
          </table:table-cell>
          <table:table-cell table:style-name="ce4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NEUES AUS SCOTSDALE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Pats 90ster; Mentorenprogramme, Europaprogramm</text:p>
          </table:table-cell>
          <table:table-cell table:style-name="ce4"/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Wie unsere JSJ-Fachzeitschrift entsteht und das nun schon seit 10 Jahren</text:p>
          </table:table-cell>
          <table:table-cell table:style-name="ce4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ERFAHRUNGEN MIT JIN SHIN JYUTSU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Die Kunst der Neun – Die Kunst Loszulassen</text:p>
          </table:table-cell>
          <table:table-cell table:style-name="ce4" office:value-type="string" calcext:value-type="string">
            <text:p>Jil Holden, USA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Wie ich vor 11 Jahren zu JSJ "geflogen" wurde</text:p>
          </table:table-cell>
          <table:table-cell table:style-name="ce4" office:value-type="string" calcext:value-type="string">
            <text:p>Marianne Decombe, Schweiz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JSJ-Strömen in der Gruppe Altenpflegeheim</text:p>
          </table:table-cell>
          <table:table-cell table:style-name="ce4" office:value-type="string" calcext:value-type="string">
            <text:p>Heidrun Lor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Osterhasenalarm</text:p>
          </table:table-cell>
          <table:table-cell table:style-name="ce4" office:value-type="string" calcext:value-type="string">
            <text:p>Antje Ritter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IN SHIN JYUTSU IN DER FAMILIE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JSJ in der Schwangerschaft – Unser Strömbaby Luis</text:p>
          </table:table-cell>
          <table:table-cell table:style-name="ce4" office:value-type="string" calcext:value-type="string">
            <text:p>Verena Conradty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IM GESPRÄCH MIT JSJ PRAKTIKER.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Bettina Roschewitz - Hamburg</text:p>
          </table:table-cell>
          <table:table-cell table:style-name="ce4"/>
          <table:table-cell table:style-name="Default" table:number-columns-repeated="1022"/>
        </table:table-row>
        <table:table-row table:style-name="ro4">
          <table:table-cell table:style-name="ce7" office:value-type="string" calcext:value-type="string">
            <text:p>VONEINANDER WISSEN; SICH GENSEITIG HELFEN LERNEN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Tue Gutes und Rede darüber - Folge 4</text:p>
          </table:table-cell>
          <table:table-cell table:style-name="ce4" office:value-type="string" calcext:value-type="string">
            <text:p>Insa Arndt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42 | 2010</text:p>
          </table:table-cell>
          <table:table-cell table:style-name="ce86"/>
          <table:table-cell table:style-name="ce32" table:number-columns-repeated="1022"/>
        </table:table-row>
        <table:table-row table:style-name="ro9">
          <table:table-cell table:style-name="ce7" office:value-type="string" calcext:value-type="string">
            <text:p>LEBENSPHASEN EINES MENSCHLICHEN WESENS (FORTS.):</text:p>
          </table:table-cell>
          <table:table-cell table:style-name="ce4"/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- Getrennt sein oder teilhaben - <text:span text:style-name="T6">Nabellfunktionsenergie</text:span><text:span text:style-name="T7"> - das Alter ab 64 Jahren</text:span></text:p>
          </table:table-cell>
          <table:table-cell table:style-name="ce4" office:value-type="string" calcext:value-type="string">
            <text:p>Iole Lebensztaj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BEGEGNUNGEN mit MARY BURMEISTER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Ein Nabelfunktionsstrom in Harmonie</text:p>
          </table:table-cell>
          <table:table-cell table:style-name="ce4" office:value-type="string" calcext:value-type="string">
            <text:p>Gespräch mit Mary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Weisheit</text:p>
          </table:table-cell>
          <table:table-cell table:style-name="ce4" office:value-type="string" calcext:value-type="string">
            <text:p>Michael Hakuzan Wenninger, USA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Ich hatte eine Vision, einen Traum…</text:p>
          </table:table-cell>
          <table:table-cell table:style-name="ce4" office:value-type="string" calcext:value-type="string">
            <text:p>Gisela Wache</text:p>
          </table:table-cell>
          <table:table-cell table:style-name="Default" table:number-columns-repeated="1022"/>
        </table:table-row>
        <table:table-row table:style-name="ro9">
          <table:table-cell table:style-name="ce4" office:value-type="string" calcext:value-type="string">
            <text:p>Ein JSJ-Leben leben – Die große Party in Ravensburg (Juni)</text:p>
          </table:table-cell>
          <table:table-cell table:style-name="ce4" office:value-type="string" calcext:value-type="string">
            <text:p>Alois Bredel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Organisatorentreffen in Hamburg</text:p>
          </table:table-cell>
          <table:table-cell table:style-name="ce4" office:value-type="string" calcext:value-type="string">
            <text:p>Mathias Rot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as Geschenk des JSJ in Ruanda, Afrika weitergeben</text:p>
          </table:table-cell>
          <table:table-cell table:style-name="ce4" office:value-type="string" calcext:value-type="string">
            <text:p>Christopher Lowmann</text:p>
          </table:table-cell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Mit Bewusstsein von Daumen und Fingern in Südafrika</text:p>
          </table:table-cell>
          <table:table-cell table:style-name="ce4" office:value-type="string" calcext:value-type="string">
            <text:p>Stefan Wächter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ERFAHRUNGEN MIT JIN SHIN JYUTSU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Ein Kurs für Taubblinde – Geht das überhaupt?</text:p>
          </table:table-cell>
          <table:table-cell table:style-name="ce4" office:value-type="string" calcext:value-type="string">
            <text:p>Anja Moeckli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IN SHIN JYUTSU – MIT TIEREN TEILEN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Muskelkrämpfe, die 8ten haben's gebracht</text:p>
          </table:table-cell>
          <table:table-cell table:style-name="ce4" office:value-type="string" calcext:value-type="string">
            <text:p>Tina von der Brüggen</text:p>
          </table:table-cell>
          <table:table-cell table:style-name="Default" table:number-columns-repeated="1022"/>
        </table:table-row>
        <table:table-row table:style-name="ro4">
          <table:table-cell table:style-name="ce7" office:value-type="string" calcext:value-type="string">
            <text:p>VONEINANDER WISSEN; SICH GENSEITIG HELFEN LERNEN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Gedanken werden Worte – Worte werden Taten</text:p>
          </table:table-cell>
          <table:table-cell table:style-name="ce4" office:value-type="string" calcext:value-type="string">
            <text:p>Manuela Stein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- Strömen im Kloster Schöntal</text:p>
          </table:table-cell>
          <table:table-cell table:style-name="ce4" office:value-type="string" calcext:value-type="string">
            <text:p>Doris Heinrich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43 | 2010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4" office:value-type="string" calcext:value-type="string">
            <text:p>Alles ist im Atem</text:p>
          </table:table-cell>
          <table:table-cell table:style-name="ce4" office:value-type="string" calcext:value-type="string">
            <text:p>Waltraud Riegger-Krause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Meine Atem – mein Körper – meine Welt</text:p>
          </table:table-cell>
          <table:table-cell table:style-name="ce4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Es ist wirklich einfach</text:p>
          </table:table-cell>
          <table:table-cell table:style-name="ce4" office:value-type="string" calcext:value-type="string">
            <text:p>Lynne Pflüger</text:p>
          </table:table-cell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Die 8 Fingerpositionen Tore zu einer unendlichen Kunst</text:p>
          </table:table-cell>
          <table:table-cell table:style-name="ce4" office:value-type="string" calcext:value-type="string">
            <text:p>Cynthia Broshi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NEUES AUS SCOTSDALE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Mary Burmeister JSJ Outreach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Ankündigung HörCD von Matthias Roth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Skorpionstich am Ringfinger</text:p>
          </table:table-cell>
          <table:table-cell table:style-name="ce4" office:value-type="string" calcext:value-type="string">
            <text:p>Sara Haper</text:p>
          </table:table-cell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SchwangerSEIN "Lust auf Gebären" </text:p>
          </table:table-cell>
          <table:table-cell table:style-name="ce4" office:value-type="string" calcext:value-type="string">
            <text:p>Hebamme Cornelia Hanke-Illges</text:p>
          </table:table-cell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Praxistage in Hamburg – Gespräch mit Bettina und Pascal</text:p>
          </table:table-cell>
          <table:table-cell table:style-name="ce4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IN SHIN JYUTSU – MIT TIEREN TEILEN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Emmerson kann es bezeugen</text:p>
          </table:table-cell>
          <table:table-cell table:style-name="ce4" office:value-type="string" calcext:value-type="string">
            <text:p>Juliane Dow</text:p>
          </table:table-cell>
          <table:table-cell table:style-name="Default" table:number-columns-repeated="1022"/>
        </table:table-row>
        <table:table-row table:style-name="ro2">
          <table:table-cell table:style-name="ce10" office:value-type="string" calcext:value-type="string">
            <text:p>Strömerfahrung mir einer Katze</text:p>
          </table:table-cell>
          <table:table-cell table:style-name="ce4" office:value-type="string" calcext:value-type="string">
            <text:p>Karin Jamnig</text:p>
          </table:table-cell>
          <table:table-cell table:style-name="Default" table:number-columns-repeated="1022"/>
        </table:table-row>
        <table:table-row table:style-name="ro4">
          <table:table-cell table:style-name="ce7" office:value-type="string" calcext:value-type="string">
            <text:p>VONEINANDER WISSEN; SICH GENSEITIG HELFEN LERNEN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Workcampidee</text:p>
          </table:table-cell>
          <table:table-cell table:style-name="ce4"/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44 | 2010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4" office:value-type="string" calcext:value-type="string">
            <text:p>Wie oben so unten </text:p>
          </table:table-cell>
          <table:table-cell table:style-name="ce4" office:value-type="string" calcext:value-type="string">
            <text:p>Lynne Pflüger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Der Tanz der 8 Mudras</text:p>
          </table:table-cell>
          <table:table-cell table:style-name="ce4" office:value-type="string" calcext:value-type="string">
            <text:p>Anita Willoughby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"Verflüssigtes" Gehirn Text II S. 60/61</text:p>
          </table:table-cell>
          <table:table-cell table:style-name="ce4" office:value-type="string" calcext:value-type="string">
            <text:p>Mathias Roth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NEUES AUS SCOTSDALE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Gratulation den neuen JSJ 5Tagekurslehrern</text:p>
          </table:table-cell>
          <table:table-cell table:style-name="ce4"/>
          <table:table-cell table:style-name="Default" table:number-columns-repeated="1022"/>
        </table:table-row>
        <table:table-row table:style-name="ro4">
          <table:table-cell table:style-name="ce4" office:value-type="string" calcext:value-type="string">
            <text:p>Verstärkung durch neue JSJ Praktiker im Sotsdalebüro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14" office:value-type="string" calcext:value-type="string">
            <text:p>JSJ UND DIE FREUDEN RUND UM DIE SCHWANGERSCHAFT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Meine Arbeit als Hebamme</text:p>
          </table:table-cell>
          <table:table-cell table:style-name="ce4" office:value-type="string" calcext:value-type="string">
            <text:p>Cornelia Hannke-Illjes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Tabelle 9 Monate im Mutterleib</text:p>
          </table:table-cell>
          <table:table-cell table:style-name="ce4" office:value-type="string" calcext:value-type="string">
            <text:p>Anita Willoughby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ERFAHRUNGEN MIT JIN SHIN JYUTSU:</text:p>
          </table:table-cell>
          <table:table-cell table:style-name="ce4"/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Ein Mantra begleitet mich und <text:span text:style-name="T6">SES 13, 14, 15</text:span><text:span text:style-name="T7"> erwachen </text:span></text:p>
          </table:table-cell>
          <table:table-cell table:style-name="ce4" office:value-type="string" calcext:value-type="string">
            <text:p>Anja Krüge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Vom Fingerhut und der <text:span text:style-name="T8">6. Tiefe</text:span></text:p>
          </table:table-cell>
          <table:table-cell table:style-name="ce4" office:value-type="string" calcext:value-type="string">
            <text:p>Insa Arndt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45 | 2011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6" office:value-type="string" calcext:value-type="string">
            <text:p>Am Anfang war´s </text:p>
          </table:table-cell>
          <table:table-cell table:style-name="ce6" office:value-type="string" calcext:value-type="string">
            <text:p>Anita Willoughby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Aus dem Behandlungsraum</text:p>
          </table:table-cell>
          <table:table-cell table:style-name="ce6" office:value-type="string" calcext:value-type="string">
            <text:p>Jill Pasquinelli (Holden)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Ein Fest zu Ehren M Burmeister</text:p>
          </table:table-cell>
          <table:table-cell table:style-name="ce4" office:value-type="string" calcext:value-type="string">
            <text:p>Pat Meador, Kummuda Belche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AS Morristown Gedenk-Hospitel</text:p>
          </table:table-cell>
          <table:table-cell table:style-name="ce6" office:value-type="string" calcext:value-type="string">
            <text:p>Dawid Burmeister</text:p>
          </table:table-cell>
          <table:table-cell table:style-name="Default" table:number-columns-repeated="1022"/>
        </table:table-row>
        <table:table-row table:style-name="ro2">
          <table:table-cell table:style-name="ce9" office:value-type="string" calcext:value-type="string">
            <text:p>SES 2</text:p>
          </table:table-cell>
          <table:table-cell table:style-name="ce6" office:value-type="string" calcext:value-type="string">
            <text:p>Anita Posselt</text:p>
          </table:table-cell>
          <table:table-cell table:style-name="Default" table:number-columns-repeated="1022"/>
        </table:table-row>
        <table:table-row table:style-name="ro2">
          <table:table-cell table:style-name="ce14" office:value-type="string" calcext:value-type="string">
            <text:p>JSJ UND DIE FREUDEN RUND UM DIE SCHWANGERSCHAFT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er erste Schwangerschaftsmonat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in der Hebammenarbeit</text:p>
          </table:table-cell>
          <table:table-cell table:style-name="ce6" office:value-type="string" calcext:value-type="string">
            <text:p>Cornelia Hannken Illjes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Tabelle über die 9 Schwangerschaftsmonate</text:p>
          </table:table-cell>
          <table:table-cell table:style-name="ce6" office:value-type="string" calcext:value-type="string">
            <text:p>Anita Willoughby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ERFAHRUNG AUS DER JSJ PRAXIS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BeWEGung aus der Depression</text:p>
          </table:table-cell>
          <table:table-cell table:style-name="ce6" office:value-type="string" calcext:value-type="string">
            <text:p>Margot Lechner/ Lehnert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IN SHIN JYUTSU – MIT TIEREN TEILEN: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as Hunde Trainingsprogramm im Gefängnis</text:p>
          </table:table-cell>
          <table:table-cell table:style-name="ce4" office:value-type="string" calcext:value-type="string">
            <text:p>Adele Leas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46 | 2011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6" office:value-type="string" calcext:value-type="string">
            <text:p>Gedanken über die innere Natur und Heilung</text:p>
          </table:table-cell>
          <table:table-cell table:style-name="ce6" office:value-type="string" calcext:value-type="string">
            <text:p>Waltraud Riegger/Krause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Aus dem Behandlungsraum </text:p>
          </table:table-cell>
          <table:table-cell table:style-name="ce6" office:value-type="string" calcext:value-type="string">
            <text:p>Jill Pasquinelli (Holden)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Gesprächsausschnitt, dein Wille oder meine Wille geschehe</text:p>
          </table:table-cell>
          <table:table-cell table:style-name="ce6" office:value-type="string" calcext:value-type="string">
            <text:p>Christine Eschenbach, Stefan Wächte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Visionsrunde auf dem Organisatorentreffen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Lebenswege Gespräch mit Karin Weig und Andrea Kropat</text:p>
          </table:table-cell>
          <table:table-cell table:style-name="ce4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ie Kunst des JSJ erforschen</text:p>
          </table:table-cell>
          <table:table-cell table:style-name="ce6" office:value-type="string" calcext:value-type="string">
            <text:p>Mathias Roth</text:p>
          </table:table-cell>
          <table:table-cell table:style-name="Default" table:number-columns-repeated="1022"/>
        </table:table-row>
        <table:table-row table:style-name="ro2">
          <table:table-cell table:style-name="ce14" office:value-type="string" calcext:value-type="string">
            <text:p>JSJ UND DIE FREUDEN RUND UM DIE SCHWANGERSCHAFT: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er zweite Schwangerschaftsmonat</text:p>
          </table:table-cell>
          <table:table-cell table:style-name="ce6" office:value-type="string" calcext:value-type="string">
            <text:p>Cornelia Hannken Illjes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in der Hebammenarbeit</text:p>
          </table:table-cell>
          <table:table-cell table:style-name="ce6" office:value-type="string" calcext:value-type="string">
            <text:p>Anita Willoughby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ERFAHRUNG IN DER FAMILIE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Enkelkinder</text:p>
          </table:table-cell>
          <table:table-cell table:style-name="ce28" office:value-type="string" calcext:value-type="string">
            <text:p>Theresia Linck, Donna Wallace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Freude mit den Händen</text:p>
          </table:table-cell>
          <table:table-cell table:style-name="ce6" office:value-type="string" calcext:value-type="string">
            <text:p>Elisabeth Stendel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für Kinder oder wie Luca die Herzen erobert</text:p>
          </table:table-cell>
          <table:table-cell table:style-name="ce6" office:value-type="string" calcext:value-type="string">
            <text:p>Danelia Niedermeir Mathes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IN SHIN JYUTSU - MIT TIEREN TEILEN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Afrikansiche Betrachtungen durch die Linse von JSJ</text:p>
          </table:table-cell>
          <table:table-cell table:style-name="ce6" office:value-type="string" calcext:value-type="string">
            <text:p>Adele Leas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Eine Halloween Geschichte</text:p>
          </table:table-cell>
          <table:table-cell table:style-name="ce6" office:value-type="string" calcext:value-type="string">
            <text:p>Wanda Lofstrand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47 | 2011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6" office:value-type="string" calcext:value-type="string">
            <text:p>Aus dem Behandlungsraum </text:p>
          </table:table-cell>
          <table:table-cell table:style-name="ce6" office:value-type="string" calcext:value-type="string">
            <text:p>Jill Pasquinelli (Holden)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Balance – Die Intelligenz der Fruchtbarkeit der Erde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Unendlich ästhetische Kräfte des Schöpfers</text:p>
          </table:table-cell>
          <table:table-cell table:style-name="ce6" office:value-type="string" calcext:value-type="string">
            <text:p>Matthias Roth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und ASTROLOGIE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Sommersonnwende und die Wasserzeichen</text:p>
          </table:table-cell>
          <table:table-cell table:style-name="ce6" office:value-type="string" calcext:value-type="string">
            <text:p>Lousanne Ellis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Energie der Regeneration – Tag und Nachtgleiche</text:p>
          </table:table-cell>
          <table:table-cell table:style-name="ce6" office:value-type="string" calcext:value-type="string">
            <text:p>Petra Elmendorff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Ethik und Mitgefühl</text:p>
          </table:table-cell>
          <table:table-cell table:style-name="ce6" office:value-type="string" calcext:value-type="string">
            <text:p>Iole Lebensztajn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Fragen an die Leser: Warum merken wir oft nicht, wenn wir uns selbst und andere schaden?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Leserantworten</text:p>
          </table:table-cell>
          <table:table-cell table:style-name="ce6" office:value-type="string" calcext:value-type="string">
            <text:p>Ines Lucas, Lena Haftmann, Dascula Daniela Dida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NEUES aus SCOTTSDALE</text:p>
          </table:table-cell>
          <table:table-cell table:style-name="ce6"/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Etwas zum Teilen über den Kurs mit Michael Wenniger</text:p>
          </table:table-cell>
          <table:table-cell table:style-name="ce6" office:value-type="string" calcext:value-type="string">
            <text:p>Kumuda Belche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Abschied von Inta Dzelma, Organsatorin von Riga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Abschied von Yasmin Lebensztjan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Trauer mit JSJ</text:p>
          </table:table-cell>
          <table:table-cell table:style-name="ce6" office:value-type="string" calcext:value-type="string">
            <text:p>Nadja Szeplabi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Abschied von der Mutter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RUND UM DIE SCHWANGERSCHAFT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in der Hebammenarbeit</text:p>
          </table:table-cell>
          <table:table-cell table:style-name="ce6" office:value-type="string" calcext:value-type="string">
            <text:p>Cornelia Hannken-Illjes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Energethierstadt <text:s/>– JSJ auf der Fachasustellung für Körper Geist und Seele in Wien</text:p>
          </table:table-cell>
          <table:table-cell table:style-name="ce6" office:value-type="string" calcext:value-type="string">
            <text:p>Hulda Malai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MIT TIEREN TEILEN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Ältere Tiere und JSJ</text:p>
          </table:table-cell>
          <table:table-cell table:style-name="ce6" office:value-type="string" calcext:value-type="string">
            <text:p>Julianne Dow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Tierkurstermine mit Adele Leas</text:p>
          </table:table-cell>
          <table:table-cell table:style-name="ce6"/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48 | 2011 <text:s text:c="2"/>/ zählt zum Abo 2012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6" office:value-type="string" calcext:value-type="string">
            <text:p>Fotomontage zum 100 Jubiläum </text:p>
          </table:table-cell>
          <table:table-cell table:style-name="ce6" office:value-type="string" calcext:value-type="string">
            <text:p>Patrick Schimkus, Christine Eschenba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Aus dem Behandlungsraum</text:p>
          </table:table-cell>
          <table:table-cell table:style-name="ce6" office:value-type="string" calcext:value-type="string">
            <text:p>Jil Pasquinelli 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"Man lernt das Lachen wieder"</text:p>
          </table:table-cell>
          <table:table-cell table:style-name="ce6" office:value-type="string" calcext:value-type="string">
            <text:p>Stefan Wächte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Strömerfahrung sammeln</text:p>
          </table:table-cell>
          <table:table-cell table:style-name="ce6" office:value-type="string" calcext:value-type="string">
            <text:p>Zusammengefaßt von Mathias Rot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Änderung des LTA-Kurs</text:p>
          </table:table-cell>
          <table:table-cell table:style-name="ce6" office:value-type="string" calcext:value-type="string">
            <text:p>Mona Harris und Mathias Roth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Bezuschussung von SH Seminare bei Physiotherapeuten durch die Krankenkassen</text:p>
          </table:table-cell>
          <table:table-cell table:style-name="ce6" office:value-type="string" calcext:value-type="string">
            <text:p>Helga Gegerle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100 JAHRE JSJ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Europabüro richtet die Jubiläumsfeier aus</text:p>
          </table:table-cell>
          <table:table-cell table:style-name="ce6" office:value-type="string" calcext:value-type="string">
            <text:p>Klaus Rainer Bös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Humorecke: Bei JSJ strömt was Neues</text:p>
          </table:table-cell>
          <table:table-cell table:style-name="ce6" office:value-type="string" calcext:value-type="string">
            <text:p>Hans Winkle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in einer Hamburger Grundschule</text:p>
          </table:table-cell>
          <table:table-cell table:style-name="ce6" office:value-type="string" calcext:value-type="string">
            <text:p>Ruth Jolande Bölting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in der Psychatrie</text:p>
          </table:table-cell>
          <table:table-cell table:style-name="ce6" office:value-type="string" calcext:value-type="string">
            <text:p>Eika Bindgen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RUND UM DIE SCHWANGERSCHAFT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er 3. Schwangerschaftsmonat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in der Habammenarbeit</text:p>
          </table:table-cell>
          <table:table-cell table:style-name="ce6" office:value-type="string" calcext:value-type="string">
            <text:p>Cornelia Hannken-Illjes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MIT TIEREN TEILEN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Unsere Erfahrung mit Noncardiform Placentitis</text:p>
          </table:table-cell>
          <table:table-cell table:style-name="ce6" office:value-type="string" calcext:value-type="string">
            <text:p>Kelly Mount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TERMINE Tierströmen mit Adele Leas</text:p>
          </table:table-cell>
          <table:table-cell table:style-name="ce6"/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49 | 2012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15" office:value-type="string" calcext:value-type="string">
            <text:p>Die Bewegung des ATEMS durch die Zahlenströme</text:p>
          </table:table-cell>
          <table:table-cell table:style-name="ce6" office:value-type="string" calcext:value-type="string">
            <text:p>Waltraud Riegger-Krause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AUS DEM BEHANDLUNGSRAUM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Was, wenn es nichts zu tun </text:p>
          </table:table-cell>
          <table:table-cell table:style-name="ce6" office:value-type="string" calcext:value-type="string">
            <text:p>Jil Pasquinelli (Holden)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Ein Gespräch unter den Weiden im Frühling</text:p>
          </table:table-cell>
          <table:table-cell table:style-name="ce6" office:value-type="string" calcext:value-type="string">
            <text:p>Heidi Schulz, Christine Eschenbach 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in Shin Jyutsu bei HF-Belastung <text:s/></text:p>
          </table:table-cell>
          <table:table-cell table:style-name="ce6" office:value-type="string" calcext:value-type="string">
            <text:p>Veronika Dörfler <text:s/>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as Un-Wort des Jahres 2011: EHEC </text:p>
          </table:table-cell>
          <table:table-cell table:style-name="ce6" office:value-type="string" calcext:value-type="string">
            <text:p>Sophie Voss 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ie Frühjahrs-Tagundnachtgleiche </text:p>
          </table:table-cell>
          <table:table-cell table:style-name="ce6" office:value-type="string" calcext:value-type="string">
            <text:p>Louanne Ellis <text:s/>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100 Jahre Jin Shin <text:s/>Jyutsu – Gemeinsam strömen – gemeinsam feiern</text:p>
          </table:table-cell>
          <table:table-cell table:style-name="ce6" office:value-type="string" calcext:value-type="string">
            <text:p>Anke Ottmann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NEUES AUS SCOTTSDALE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Neue 5-Tage-kurs-lehrerin</text:p>
          </table:table-cell>
          <table:table-cell table:style-name="ce6" office:value-type="string" calcext:value-type="string">
            <text:p>Margareth Serra <text:s/>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100 Jahre JSJ</text:p>
          </table:table-cell>
          <table:table-cell table:style-name="ce6" office:value-type="string" calcext:value-type="string">
            <text:p>Wayne Hackett <text:s/>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Mary </text:p>
          </table:table-cell>
          <table:table-cell table:style-name="ce6" office:value-type="string" calcext:value-type="string">
            <text:p>Judy Andry 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IN DER SCHWANGERSCHAFT:</text:p>
          </table:table-cell>
          <table:table-cell table:style-name="ce6"/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JSJ in der Hebammenarbeit – Heilung ist Liebe und Liebe ist Heilung</text:p>
          </table:table-cell>
          <table:table-cell table:style-name="ce6" office:value-type="string" calcext:value-type="string">
            <text:p>Cornelia Hannken-Illjes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er 4. Schwangerschaftsmonat</text:p>
          </table:table-cell>
          <table:table-cell table:style-name="ce6" office:value-type="string" calcext:value-type="string">
            <text:p>Christine Eschenbach 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Gedanken zum Löwenzahn und Lendenwirbelkreis </text:p>
          </table:table-cell>
          <table:table-cell table:style-name="ce6" office:value-type="string" calcext:value-type="string">
            <text:p>Insa Arndt 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Aus dem Behandlungsraum im Hotel Lanzarote </text:p>
          </table:table-cell>
          <table:table-cell table:style-name="ce6" office:value-type="string" calcext:value-type="string">
            <text:p>Claudia Steiner 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MIT TIEREN TEILEN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Arabella </text:p>
          </table:table-cell>
          <table:table-cell table:style-name="ce6" office:value-type="string" calcext:value-type="string">
            <text:p>Isabella Habsburg 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Säugetier ist Säugetier </text:p>
          </table:table-cell>
          <table:table-cell table:style-name="ce6" office:value-type="string" calcext:value-type="string">
            <text:p>Edith Kunsteiger 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Termine für JSJ – Tierkurse mit Adéle Leas</text:p>
          </table:table-cell>
          <table:table-cell table:style-name="ce6"/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50 | 2012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15" office:value-type="string" calcext:value-type="string">
            <text:p>Sommerzeit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Ein Lichtstrahl – HauptZentralerUniversellerHarmonisierungsstrom</text:p>
          </table:table-cell>
          <table:table-cell table:style-name="ce6" office:value-type="string" calcext:value-type="string">
            <text:p>Antia Willoughby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Hauptzentralstrom, Mittellinie)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AUS DEM BEHANDLUNGSRAUM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Invorhersehbarkeit- ändert sich Zeit</text:p>
          </table:table-cell>
          <table:table-cell table:style-name="ce6" office:value-type="string" calcext:value-type="string">
            <text:p>Jil Pasquinelli (Holden)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NEUES aus SCOTTSDALE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as Lehrertrainingsprogramm</text:p>
          </table:table-cell>
          <table:table-cell table:style-name="ce6" office:value-type="string" calcext:value-type="string">
            <text:p>Jenny Fleber,Bestie Haar,Dick Schnickel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100 Jahre Jin Shin <text:s/>Jyutsu – Gemeinsam strömen – gemeinsam feiern</text:p>
          </table:table-cell>
          <table:table-cell table:style-name="ce6" office:value-type="string" calcext:value-type="string">
            <text:p>Anke Ottmann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MÄNNER und JSJ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Frage an die Leser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Mut</text:p>
          </table:table-cell>
          <table:table-cell table:style-name="ce6" office:value-type="string" calcext:value-type="string">
            <text:p>Elke Estenfelder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Mein Mann die Verzweiflung mit derGürtelrose öffnete ihn für JSJ</text:p>
          </table:table-cell>
          <table:table-cell table:style-name="ce6" office:value-type="string" calcext:value-type="string">
            <text:p>Sieglinde Sandritte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IN DER ALTENPFLEGE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goes to Weiz</text:p>
          </table:table-cell>
          <table:table-cell table:style-name="ce6" office:value-type="string" calcext:value-type="string">
            <text:p>Babara Gastarde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Sommer <text:s/>– Offensein und kommunizieren</text:p>
          </table:table-cell>
          <table:table-cell table:style-name="ce6" office:value-type="string" calcext:value-type="string">
            <text:p>Christine Eschenbach 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IN DER SCHULE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Schule </text:p>
          </table:table-cell>
          <table:table-cell table:style-name="ce6" office:value-type="string" calcext:value-type="string">
            <text:p>Veronika Schmidt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Kinderkurs im Bregenzerwald</text:p>
          </table:table-cell>
          <table:table-cell table:style-name="ce6" office:value-type="string" calcext:value-type="string">
            <text:p>Elisabeth Albrecht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Tierpraktikerprogramm</text:p>
          </table:table-cell>
          <table:table-cell table:style-name="ce6" office:value-type="string" calcext:value-type="string">
            <text:p>Adele Leas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51 | 2012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6" office:value-type="string" calcext:value-type="string">
            <text:p>Hineinbewegen in das große Unbekannte</text:p>
          </table:table-cell>
          <table:table-cell table:style-name="ce6" office:value-type="string" calcext:value-type="string">
            <text:p>Jil Pasquinelli (Holden)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Regulierung des Ermüdungsstroms </text:p>
          </table:table-cell>
          <table:table-cell table:style-name="ce6" office:value-type="string" calcext:value-type="string">
            <text:p>Jennifer Holmes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Beziehung von JSJ zu den Chakren</text:p>
          </table:table-cell>
          <table:table-cell table:style-name="ce6" office:value-type="string" calcext:value-type="string">
            <text:p>Jed Schwarz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Nachtrag zu "JSJ bei HF Belastung"</text:p>
          </table:table-cell>
          <table:table-cell table:style-name="ce6" office:value-type="string" calcext:value-type="string">
            <text:p>Veronika Dörfler <text:s/>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Bein-Kreuzer leben länger</text:p>
          </table:table-cell>
          <table:table-cell table:style-name="ce6" office:value-type="string" calcext:value-type="string">
            <text:p>Brigitte Luggin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100 JAHRE JSJ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Fünf Tage in Bonn – Ein besonderes Erlebnis</text:p>
          </table:table-cell>
          <table:table-cell table:style-name="ce6" office:value-type="string" calcext:value-type="string">
            <text:p>Doris Budnick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er 13. Oktober und was folgt</text:p>
          </table:table-cell>
          <table:table-cell table:style-name="ce6" office:value-type="string" calcext:value-type="string">
            <text:p>Anke Ottmann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Geschichte des JSJ – 1. Teil </text:p>
          </table:table-cell>
          <table:table-cell table:style-name="ce6" office:value-type="string" calcext:value-type="string">
            <text:p>David Burmeiste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Wenn das NEIN ein Ja zu mir Selbst wird</text:p>
          </table:table-cell>
          <table:table-cell table:style-name="ce6" office:value-type="string" calcext:value-type="string">
            <text:p>Heide Buttle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IN ÄGYPTEN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Freiwillige für das Äguyptenprojekt</text:p>
          </table:table-cell>
          <table:table-cell table:style-name="ce6" office:value-type="string" calcext:value-type="string">
            <text:p>Jeanne Marie Brennan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– Bewegung in Ägypten</text:p>
          </table:table-cell>
          <table:table-cell table:style-name="ce6" office:value-type="string" calcext:value-type="string">
            <text:p>Tatjana Contreiras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IN DER ALTENPFLEGE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Projekt Pflegende Hände, Helfende Hände</text:p>
          </table:table-cell>
          <table:table-cell table:style-name="ce6" office:value-type="string" calcext:value-type="string">
            <text:p>Heide Mornhinweg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52 | 2013 <text:s text:c="13"/>Winterausgabe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6" office:value-type="string" calcext:value-type="string">
            <text:p>Winterzeit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AUS DEM BEHANDLUNGSRAUM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in Shin Jyutsu und Familienleben</text:p>
          </table:table-cell>
          <table:table-cell table:style-name="ce6" office:value-type="string" calcext:value-type="string">
            <text:p>Jil Pasquinelli (Holden)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HANDS ON THE WORLD – STRÖMEN FÜR DIE WELT</text:p>
          </table:table-cell>
          <table:table-cell table:style-name="ce6"/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Jin Shin Jyutsu und die Kunst des Dienens – Teil 1 - "Ein Junge aus Indien und seine Geschichte"</text:p>
          </table:table-cell>
          <table:table-cell table:style-name="ce6" office:value-type="string" calcext:value-type="string">
            <text:p>Christopher Lowman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Gedicht von Mutter Teresa</text:p>
          </table:table-cell>
          <table:table-cell table:style-name="ce6"/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Jin Shin Jyutsu und die Kunst des Dienens – Teil 2 - "Gut Leben"</text:p>
          </table:table-cell>
          <table:table-cell table:style-name="ce6" office:value-type="string" calcext:value-type="string">
            <text:p>Christopher Lowman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GESCHICHTE MITEINANDER TEILEN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arm blockiert von Geburt an</text:p>
          </table:table-cell>
          <table:table-cell table:style-name="ce6" office:value-type="string" calcext:value-type="string">
            <text:p>Julie Wells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Lungenentzündung</text:p>
          </table:table-cell>
          <table:table-cell table:style-name="ce6" office:value-type="string" calcext:value-type="string">
            <text:p>Rafael Camenis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Veilchen gießen während der Chemotherapie</text:p>
          </table:table-cell>
          <table:table-cell table:style-name="ce6" office:value-type="string" calcext:value-type="string">
            <text:p>Georgianne Ginde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Vortrag zum 100-jährigen Jubiläum, Teil 2</text:p>
          </table:table-cell>
          <table:table-cell table:style-name="ce6" office:value-type="string" calcext:value-type="string">
            <text:p>David Burmeiste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Olive Jackman – Ein Nachruf</text:p>
          </table:table-cell>
          <table:table-cell table:style-name="ce6" office:value-type="string" calcext:value-type="string">
            <text:p>Karry Holsapple und Jeanne Marie Brennan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Was bedeutet JSJ für mich?</text:p>
          </table:table-cell>
          <table:table-cell table:style-name="ce6" office:value-type="string" calcext:value-type="string">
            <text:p>Claudia Kelle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Eine JSJ-Organisatorin legt Zeugnis ab</text:p>
          </table:table-cell>
          <table:table-cell table:style-name="ce6" office:value-type="string" calcext:value-type="string">
            <text:p>Diane Lynne Murray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Eine direkte und indirekte Anwendung von JSJ bei Schulterschmerzen</text:p>
          </table:table-cell>
          <table:table-cell table:style-name="ce6" office:value-type="string" calcext:value-type="string">
            <text:p>Annerose Brandl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IN DER SCHWANGERSCHAFT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urchgetrennt</text:p>
          </table:table-cell>
          <table:table-cell table:style-name="ce6" office:value-type="string" calcext:value-type="string">
            <text:p>Andrea Ylä-Outinen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MIT TIEREN TEILEN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Schon mal'ne Eule geströmt?</text:p>
          </table:table-cell>
          <table:table-cell table:style-name="ce6" office:value-type="string" calcext:value-type="string">
            <text:p>Anna Tischler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Termine für JSJ-Tierkurse in der Schweiz und Deutschland</text:p>
          </table:table-cell>
          <table:table-cell table:style-name="ce6"/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53 | 2013 <text:s text:c="4"/>Frühlingsausgabe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6" office:value-type="string" calcext:value-type="string">
            <text:p>AUS DEM BEHANDLUNGSRAUM</text:p>
          </table:table-cell>
          <table:table-cell table:style-name="ce6"/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Andrew´s Geschichte <text:s/>(nach Schizophrenie Lungenerkrankung)</text:p>
          </table:table-cell>
          <table:table-cell table:style-name="ce6" office:value-type="string" calcext:value-type="string">
            <text:p>Lynne Pflüge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LESSERIMPRESSIONEN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Tinnitus </text:p>
          </table:table-cell>
          <table:table-cell table:style-name="ce6" office:value-type="string" calcext:value-type="string">
            <text:p>Sigrun Gabbert</text:p>
          </table:table-cell>
          <table:table-cell table:style-name="Default" table:number-columns-repeated="1022"/>
        </table:table-row>
        <table:table-row table:style-name="ro2">
          <table:table-cell table:style-name="ce9" office:value-type="string" calcext:value-type="string">
            <text:p>SES 13</text:p>
          </table:table-cell>
          <table:table-cell table:style-name="ce6" office:value-type="string" calcext:value-type="string">
            <text:p>Kirsten Haida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ie Physio-Philosopie eine Interpretation</text:p>
          </table:table-cell>
          <table:table-cell table:style-name="ce6" office:value-type="string" calcext:value-type="string">
            <text:p>Michael HakuZan Wennige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GESCHICHTEN MITEINANER TEILEN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Sonntagsgeschichte im Maxwellklinikum </text:p>
          </table:table-cell>
          <table:table-cell table:style-name="ce6" office:value-type="string" calcext:value-type="string">
            <text:p>Janette Northern (JSJ im Gesundheitswesen)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Ein JSJ – Abenteuer, Knochendichte</text:p>
          </table:table-cell>
          <table:table-cell table:style-name="ce6" office:value-type="string" calcext:value-type="string">
            <text:p>Cornelia Nutt-Huber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BRIEFE UND BOTESCHAFTEN VON DER JSJ-COMMUNITY</text:p>
          </table:table-cell>
          <table:table-cell table:style-name="ce6" office:value-type="string" calcext:value-type="string">
            <text:p>Emili Everson, Jennifer Bradley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Die Tiefen vertiefen und mehr, einige Eindrücke vom Erweiterten 5 Tagekurs</text:p>
          </table:table-cell>
          <table:table-cell table:style-name="ce6" office:value-type="string" calcext:value-type="string">
            <text:p>Stefan Wächte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Bitte tief durchatmen</text:p>
          </table:table-cell>
          <table:table-cell table:style-name="ce6" office:value-type="string" calcext:value-type="string">
            <text:p>Babara Fiechte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Frühlingserwachen – Jeden morgen neu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IN DER SCHWANGERSCHAFT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Erfahrungsbericht einer Schwangeren im 4. Monat</text:p>
          </table:table-cell>
          <table:table-cell table:style-name="ce6" office:value-type="string" calcext:value-type="string">
            <text:p>Beate Hinze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Wie und was strömt man in der Schwangerschaft?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MIT TIEREN TEILEN:</text:p>
          </table:table-cell>
          <table:table-cell table:style-name="ce6"/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Die Bay-Besserungsanstalt und die geretteten Hunde des Alaquva Tierheims</text:p>
          </table:table-cell>
          <table:table-cell table:style-name="ce6" office:value-type="string" calcext:value-type="string">
            <text:p>Adele Leas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Meine zwei Meerschweinschen</text:p>
          </table:table-cell>
          <table:table-cell table:style-name="ce6" office:value-type="string" calcext:value-type="string">
            <text:p>Heidi Schulz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il und Safran</text:p>
          </table:table-cell>
          <table:table-cell table:style-name="ce6" office:value-type="string" calcext:value-type="string">
            <text:p>Jil Marie Pasquinelli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54 | 2013 <text:s text:c="5"/>Sommerausgabe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6" office:value-type="string" calcext:value-type="string">
            <text:p>Jin Jhiin Jyutsu in Ägypten </text:p>
          </table:table-cell>
          <table:table-cell table:style-name="ce6" office:value-type="string" calcext:value-type="string">
            <text:p>David Burmeister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Peters Geschichte <text:s/>(Knochenbruch /Unterschenkel/ mit 17 Jahren und Folgen für die Gesichtsströme)</text:p>
          </table:table-cell>
          <table:table-cell table:style-name="ce6" office:value-type="string" calcext:value-type="string">
            <text:p>Lynne Pflüge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as Unbekannte tanzen</text:p>
          </table:table-cell>
          <table:table-cell table:style-name="ce6" office:value-type="string" calcext:value-type="string">
            <text:p>Jil Pasquinelli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Gedanken zum Organisatorentreffen</text:p>
          </table:table-cell>
          <table:table-cell table:style-name="ce6" office:value-type="string" calcext:value-type="string">
            <text:p>Marianne Lörche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Weltjahresstag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Chus unsere neue Lehrerin aus Spanien</text:p>
          </table:table-cell>
          <table:table-cell table:style-name="ce6" office:value-type="string" calcext:value-type="string">
            <text:p>Sottsdale Büro ,Christine Eschenba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Instructor Trainingsprogramm</text:p>
          </table:table-cell>
          <table:table-cell table:style-name="ce6" office:value-type="string" calcext:value-type="string">
            <text:p>Scottsdale Büro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Einladung zur Strömgruppe von Constanze Gosse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ERFAHRUNGEN AUS DER JSJ PRAXIS:</text:p>
          </table:table-cell>
          <table:table-cell table:style-name="ce6"/>
          <table:table-cell table:style-name="Default" table:number-columns-repeated="1022"/>
        </table:table-row>
        <table:table-row table:style-name="ro8">
          <table:table-cell table:style-name="ce6" office:value-type="string" calcext:value-type="string">
            <text:p>Alles braucht seine Zeit <text:s/>(Taubheitsgefühl am Oberschenkel)</text:p>
          </table:table-cell>
          <table:table-cell table:style-name="ce6" office:value-type="string" calcext:value-type="string">
            <text:p>Marion Brandenburg</text:p>
          </table:table-cell>
          <table:table-cell table:style-name="Default" table:number-columns-repeated="1022"/>
        </table:table-row>
        <table:table-row table:style-name="ro8">
          <table:table-cell table:style-name="ce6" office:value-type="string" calcext:value-type="string">
            <text:p>Der Hauptzentralstrom <text:s/>(bei Asthma nach cron Erschöpfung)</text:p>
          </table:table-cell>
          <table:table-cell table:style-name="ce6" office:value-type="string" calcext:value-type="string">
            <text:p>Marion Brandenburg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Mein Dad, ALS und JSJ</text:p>
          </table:table-cell>
          <table:table-cell table:style-name="ce6" office:value-type="string" calcext:value-type="string">
            <text:p>Michelle Gambra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Der Schöpfer antwortet auf jede Bitte (Verwachsungen in der Nebenniere)</text:p>
          </table:table-cell>
          <table:table-cell table:style-name="ce6" office:value-type="string" calcext:value-type="string">
            <text:p>Sanda Porina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IN DER SCHWANGERSCHAFT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Am Anfang</text:p>
          </table:table-cell>
          <table:table-cell table:style-name="ce6" office:value-type="string" calcext:value-type="string">
            <text:p>Connie White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Unplanmäßiges während der Entbindung</text:p>
          </table:table-cell>
          <table:table-cell table:style-name="ce6" office:value-type="string" calcext:value-type="string">
            <text:p>Kelly Mount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er 5. Schwangerschaftsmonat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55 | 2013 <text:s text:c="5"/>Herbstausgabe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6" office:value-type="string" calcext:value-type="string">
            <text:p>Sich dem Unbekannten aussetzen</text:p>
          </table:table-cell>
          <table:table-cell table:style-name="ce6" office:value-type="string" calcext:value-type="string">
            <text:p>Jil Marie Pasquinelli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Herbstzeit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15">
          <table:table-cell table:style-name="ce6" office:value-type="string" calcext:value-type="string">
            <text:p>Das Prinzip der Dualität auf der energetischen und körperlichen Ebene am Bsp. der Anatomie <text:s/>Dickdarm &amp; Herz </text:p>
          </table:table-cell>
          <table:table-cell table:style-name="ce6" office:value-type="string" calcext:value-type="string">
            <text:p>Bittina Hell</text:p>
          </table:table-cell>
          <table:table-cell table:style-name="Default" table:number-columns-repeated="1022"/>
        </table:table-row>
        <table:table-row table:style-name="ro7">
          <table:table-cell table:style-name="ce6" office:value-type="string" calcext:value-type="string">
            <text:p>Jerderzeit ist die rechte Zeit um das Lächeln zu sein <text:s/>- JSJ auf dem Symbosium für integrative Medizin in Louisville, USA</text:p>
          </table:table-cell>
          <table:table-cell table:style-name="ce6" office:value-type="string" calcext:value-type="string">
            <text:p>Cheryl Plain, L.J. Bat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LESERFRAGE</text:p>
          </table:table-cell>
          <table:table-cell table:style-name="ce6" office:value-type="string" calcext:value-type="string">
            <text:p>Sigrun Gabbert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in Australien</text:p>
          </table:table-cell>
          <table:table-cell table:style-name="ce6" office:value-type="string" calcext:value-type="string">
            <text:p>M.J.Salit, R.Caotes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er Nabelimpuls und der Schöpfungsreigen</text:p>
          </table:table-cell>
          <table:table-cell table:style-name="ce6" office:value-type="string" calcext:value-type="string">
            <text:p>Irene Lauretti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Internationale Tag des JSJ </text:p>
          </table:table-cell>
          <table:table-cell table:style-name="ce6" office:value-type="string" calcext:value-type="string">
            <text:p>Karin Weick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Schale der Liebe</text:p>
          </table:table-cell>
          <table:table-cell table:style-name="ce6" office:value-type="string" calcext:value-type="string">
            <text:p>Karin Weick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ERLEBTES und ERFAHRENES JSJ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verbreitet sich</text:p>
          </table:table-cell>
          <table:table-cell table:style-name="ce6" office:value-type="string" calcext:value-type="string">
            <text:p>Waltraud Sülzen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Grenzenloses JSJ bei mir zu Hause</text:p>
          </table:table-cell>
          <table:table-cell table:style-name="ce6" office:value-type="string" calcext:value-type="string">
            <text:p>Gisela Pyka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Mein Flug mit Frank (Atemstillstand)</text:p>
          </table:table-cell>
          <table:table-cell table:style-name="ce6" office:value-type="string" calcext:value-type="string">
            <text:p>Jeanette Pasqua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Liebe und Mitgefühl sind vorherrschend</text:p>
          </table:table-cell>
          <table:table-cell table:style-name="ce6" office:value-type="string" calcext:value-type="string">
            <text:p>SH Dalai -Lama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Notfallsituation (Krampf im Hals)</text:p>
          </table:table-cell>
          <table:table-cell table:style-name="ce6" office:value-type="string" calcext:value-type="string">
            <text:p>Karen Moore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Was war zwei jahre davor? <text:s/>(Nahrungsunverträglichkeit)</text:p>
          </table:table-cell>
          <table:table-cell table:style-name="ce6" office:value-type="string" calcext:value-type="string">
            <text:p>Tanja Bausch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IN DER SCHWANGERSCHAFT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er 13 ner Strom in der Schwangerschaft</text:p>
          </table:table-cell>
          <table:table-cell table:style-name="ce6" office:value-type="string" calcext:value-type="string">
            <text:p>Anja Nissen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und Sprachprojekte</text:p>
          </table:table-cell>
          <table:table-cell table:style-name="ce6" office:value-type="string" calcext:value-type="string">
            <text:p>Insa Arndt 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MIT TIEREN TEILEN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Sammy <text:s/></text:p>
          </table:table-cell>
          <table:table-cell table:style-name="ce6" office:value-type="string" calcext:value-type="string">
            <text:p>Bbi Gangl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56 | 2014 <text:s text:c="5"/>Winterausgabe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6" office:value-type="string" calcext:value-type="string">
            <text:p>Wir bekommen was wir brauchen</text:p>
          </table:table-cell>
          <table:table-cell table:style-name="ce6" office:value-type="string" calcext:value-type="string">
            <text:p>Jil Marie Pasquinelli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Eintertzeit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ie Einfachheit im JIN SHIN JYUTSU</text:p>
          </table:table-cell>
          <table:table-cell table:style-name="ce6" office:value-type="string" calcext:value-type="string">
            <text:p>Jennifer Homes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ie Zahl 4 steht für Ganzheit; totalität und Ordnung</text:p>
          </table:table-cell>
          <table:table-cell table:style-name="ce6" office:value-type="string" calcext:value-type="string">
            <text:p>Ines Hartinger-Wiehl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Meditation über eine Schwingung der VIER</text:p>
          </table:table-cell>
          <table:table-cell table:style-name="ce6" office:value-type="string" calcext:value-type="string">
            <text:p>Carlyse Smit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LESERFRAGEN / LESERANTWORT</text:p>
          </table:table-cell>
          <table:table-cell table:style-name="ce6" office:value-type="string" calcext:value-type="string">
            <text:p>Sigrun Grabert/ Gisela Wache, Wiebke Lieps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In Gespräch mit dem 5-Tagekurslehrer Michael <text:s/>Wenniger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<text:s/>IN DER FAMILIE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Strömgeschichte mit tödlichem Ausgabng</text:p>
          </table:table-cell>
          <table:table-cell table:style-name="ce6" office:value-type="string" calcext:value-type="string">
            <text:p>Manuela Stein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IN DER SCHWANGERSCHAFT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er 6.Schwangerschaftsmonat 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LESERFRAGEN / LESERANTWORT</text:p>
          </table:table-cell>
          <table:table-cell table:style-name="ce6" office:value-type="string" calcext:value-type="string">
            <text:p>Beatrixe Klein / Christine Eschenbach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MIT TIEREN TEILEN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Aktuelles über das Alaqua Tierheim</text:p>
          </table:table-cell>
          <table:table-cell table:style-name="ce6" office:value-type="string" calcext:value-type="string">
            <text:p>Adele Leas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Topaz</text:p>
          </table:table-cell>
          <table:table-cell table:style-name="ce6" office:value-type="string" calcext:value-type="string">
            <text:p>Linda Chrystal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57 | 2014 <text:s text:c="4"/>Frühlingsausgabe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6" office:value-type="string" calcext:value-type="string">
            <text:p>Frühling</text:p>
          </table:table-cell>
          <table:table-cell table:style-name="ce6" office:value-type="string" calcext:value-type="string">
            <text:p>Lynne Pflüger,Christine Eschenba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IE SES DER 3. TIEFE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9" office:value-type="string" calcext:value-type="string">
            <text:p>SES 16</text:p>
          </table:table-cell>
          <table:table-cell table:style-name="ce6" office:value-type="string" calcext:value-type="string">
            <text:p>Ines Hartinger-Wiehl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<text:span text:style-name="T6">SES 17 </text:span><text:span text:style-name="T7">weckt SES 19 auf</text:span></text:p>
          </table:table-cell>
          <table:table-cell table:style-name="ce6" office:value-type="string" calcext:value-type="string">
            <text:p>Dorothea Pahlow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Strömtag und  <text:span text:style-name="T8">SES 19</text:span></text:p>
          </table:table-cell>
          <table:table-cell table:style-name="ce6" office:value-type="string" calcext:value-type="string">
            <text:p>Helga Maassdorf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<text:span text:style-name="T6">SES 20 </text:span><text:span text:style-name="T7">empfiehlt sich</text:span>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Fragen zum<text:span text:style-name="T6"> SES 20</text:span><text:span text:style-name="T7"> an die Leser</text:span>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Praxistage </text:p>
          </table:table-cell>
          <table:table-cell table:style-name="ce6" office:value-type="string" calcext:value-type="string">
            <text:p>Eika Bindgen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Pilgerreise ins mich selbst erkennen - mir helfen lernen</text:p>
          </table:table-cell>
          <table:table-cell table:style-name="ce6" office:value-type="string" calcext:value-type="string">
            <text:p>Insa Arndt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Mein 13-14 Vogelerlebnis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Pulse oder das Wesen des Hinhörens</text:p>
          </table:table-cell>
          <table:table-cell table:style-name="ce6" office:value-type="string" calcext:value-type="string">
            <text:p>Matthias Rot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Worte und Fotos der Erinnerung an Lynne Pflüger</text:p>
          </table:table-cell>
          <table:table-cell table:style-name="ce6" office:value-type="string" calcext:value-type="string">
            <text:p>Jil Marie Pasquinelli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Memorial an Kato Sensei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ie Gesellschaft für Marie Burmeister JSJ lädt ein</text:p>
          </table:table-cell>
          <table:table-cell table:style-name="ce6" office:value-type="string" calcext:value-type="string">
            <text:p>Eika Bindgen, Anka Oltmann, Ch. Eschenba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Erfahrung <text:s/>bei der Diagnose KREBS</text:p>
          </table:table-cell>
          <table:table-cell table:style-name="ce6"/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…und danach war alles anders (JSJ und Erfahrungen mit Krebs)</text:p>
          </table:table-cell>
          <table:table-cell table:style-name="ce6" office:value-type="string" calcext:value-type="string">
            <text:p>Wilma Bösl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18 Monate </text:p>
          </table:table-cell>
          <table:table-cell table:style-name="ce6" office:value-type="string" calcext:value-type="string">
            <text:p>Wilma Bösl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LESERFRAGE</text:p>
          </table:table-cell>
          <table:table-cell table:style-name="ce6" office:value-type="string" calcext:value-type="string">
            <text:p>Sigrun Grabert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LESERANTWORT</text:p>
          </table:table-cell>
          <table:table-cell table:style-name="ce6" office:value-type="string" calcext:value-type="string">
            <text:p>Irene Lauretti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in der Altenpflege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Wunder in Minuten</text:p>
          </table:table-cell>
          <table:table-cell table:style-name="ce6" office:value-type="string" calcext:value-type="string">
            <text:p>Birgid Rüster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IN DER SCHWANGERSCHAFT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er 7. Schwangerschaftsmonat 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MIT TIEREN TEILEN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Tierkurse </text:p>
          </table:table-cell>
          <table:table-cell table:style-name="ce6" office:value-type="string" calcext:value-type="string">
            <text:p>Isabella Habsburg 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Meerschweinchen Abschied</text:p>
          </table:table-cell>
          <table:table-cell table:style-name="ce6" office:value-type="string" calcext:value-type="string">
            <text:p>Heide Schulz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58 | 2014 <text:s text:c="4"/>Sommerausgabe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6" office:value-type="string" calcext:value-type="string">
            <text:p>Sommer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ie Tiefenqualitäten der <text:span text:style-name="T8">5. Tiefe</text:span>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Eisen – Das Metall, das der 5. Tiefe zugeordnet ist</text:p>
          </table:table-cell>
          <table:table-cell table:style-name="ce6" office:value-type="string" calcext:value-type="string">
            <text:p>Birgitta <text:s/>Meinhardt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Ferrum (Eisen) aus der Sicht der Homöopathin</text:p>
          </table:table-cell>
          <table:table-cell table:style-name="ce6" office:value-type="string" calcext:value-type="string">
            <text:p>Claudia Kissig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Svchwerter zu Pflugscharen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Herzfunktionsenergie lässt die Farben strahlen</text:p>
          </table:table-cell>
          <table:table-cell table:style-name="ce6" office:value-type="string" calcext:value-type="string">
            <text:p>Ruth Alther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IE SES DER 5.TIEFE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9" office:value-type="string" calcext:value-type="string">
            <text:p>SES 24</text:p>
          </table:table-cell>
          <table:table-cell table:style-name="ce6" office:value-type="string" calcext:value-type="string">
            <text:p>Janet Oliver</text:p>
          </table:table-cell>
          <table:table-cell table:style-name="Default" table:number-columns-repeated="1022"/>
        </table:table-row>
        <table:table-row table:style-name="ro2">
          <table:table-cell table:style-name="ce9" office:value-type="string" calcext:value-type="string">
            <text:p>SES 25</text:p>
          </table:table-cell>
          <table:table-cell table:style-name="ce6" office:value-type="string" calcext:value-type="string">
            <text:p>Mona Harris 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Aus meiner Praxis der SES 26 Strom - eine Erfahung im <text:s/>Koma</text:p>
          </table:table-cell>
          <table:table-cell table:style-name="ce6" office:value-type="string" calcext:value-type="string">
            <text:p>Manfred Hoffe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Kindermund hat Gold im Mund und der <text:span text:style-name="T8">SES 26 Strom</text:span></text:p>
          </table:table-cell>
          <table:table-cell table:style-name="ce6" office:value-type="string" calcext:value-type="string">
            <text:p>Marion Brandenburg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Memorial an Kato Sensei</text:p>
          </table:table-cell>
          <table:table-cell table:style-name="ce6" office:value-type="string" calcext:value-type="string">
            <text:p>David Burmeiste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Organisatorentreffe in Paris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Internationale Tag des JSJ </text:p>
          </table:table-cell>
          <table:table-cell table:style-name="ce6" office:value-type="string" calcext:value-type="string">
            <text:p>Anke Oltmann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ie Kunst ein Praktiker zu sein</text:p>
          </table:table-cell>
          <table:table-cell table:style-name="ce6" office:value-type="string" calcext:value-type="string">
            <text:p>Mari Bass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Ein Jahr lang täglich die Eins strömen (Wenn die Knie nicht mehr wollen)</text:p>
          </table:table-cell>
          <table:table-cell table:style-name="ce6" office:value-type="string" calcext:value-type="string">
            <text:p>Madlleine Aschwanden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Ein Traum wurde Wirklichkeit - Frauenprojekt in Nepal</text:p>
          </table:table-cell>
          <table:table-cell table:style-name="ce6" office:value-type="string" calcext:value-type="string">
            <text:p>Marlies Förste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in Mexico </text:p>
          </table:table-cell>
          <table:table-cell table:style-name="ce6" office:value-type="string" calcext:value-type="string">
            <text:p>Eva Maria Scholz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MIT TIEREN TEILEN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Schmetterling des Jahres 2014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Berührung braucht das Leben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Pferde Lachorgie</text:p>
          </table:table-cell>
          <table:table-cell table:style-name="ce6"/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59 | 2014 <text:s text:c="4"/>Herbstausgabe</text:p>
          </table:table-cell>
          <table:table-cell table:style-name="ce86"/>
          <table:table-cell table:style-name="ce32" table:number-columns-repeated="1022"/>
        </table:table-row>
        <table:table-row table:style-name="ro4">
          <table:table-cell table:style-name="ce6" office:value-type="string" calcext:value-type="string">
            <text:p>Diagonaler Vermittler - Universelle Harmonisierungsenergie</text:p>
          </table:table-cell>
          <table:table-cell table:style-name="ce6" office:value-type="string" calcext:value-type="string">
            <text:p>Mona Harries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Kupfer- das Metall der 2. Tiefe</text:p>
          </table:table-cell>
          <table:table-cell table:style-name="ce6" office:value-type="string" calcext:value-type="string">
            <text:p>Birgitta Meinhardt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Der Einfluss der Schwingung VENUS auf das Hier und Jetzt</text:p>
          </table:table-cell>
          <table:table-cell table:style-name="ce6" office:value-type="string" calcext:value-type="string">
            <text:p>Ein Gespräch mit Werner Neune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iabethis Mellitus – Der süsse Fluss</text:p>
          </table:table-cell>
          <table:table-cell table:style-name="ce6" office:value-type="string" calcext:value-type="string">
            <text:p>Dr. Bettina Hell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Was beudeutet Zellen werden resistent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Farben und Jin Shin Jyutsu</text:p>
          </table:table-cell>
          <table:table-cell table:style-name="ce6" office:value-type="string" calcext:value-type="string">
            <text:p>Cynthia Broshi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Aquiarellieren und Jin Shin Jyutsu</text:p>
          </table:table-cell>
          <table:table-cell table:style-name="ce6" office:value-type="string" calcext:value-type="string">
            <text:p>Heike Gressenbu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Ileus: JSJ in einer Krankenhaus -Umgebung</text:p>
          </table:table-cell>
          <table:table-cell table:style-name="ce6" office:value-type="string" calcext:value-type="string">
            <text:p>Winy Verdegaal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Perfekte Blaupause des Lebens das <text:span text:style-name="T8">SES 22</text:span></text:p>
          </table:table-cell>
          <table:table-cell table:style-name="ce6" office:value-type="string" calcext:value-type="string">
            <text:p>Annekatrin Kemme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LESERFRAGE: JSJ in der Familie</text:p>
          </table:table-cell>
          <table:table-cell table:style-name="ce6" office:value-type="string" calcext:value-type="string">
            <text:p>Susanne Lessing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IN DER SCHWANGERSCHAFT:</text:p>
          </table:table-cell>
          <table:table-cell table:style-name="ce4"/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Der Traum von einem Baby und das Geschenk gleich 2 zu bekommen</text:p>
          </table:table-cell>
          <table:table-cell table:style-name="ce6" office:value-type="string" calcext:value-type="string">
            <text:p>Tanja Baus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er 8. Schwangerschaftsmonat, 29.-32. Woche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7" office:value-type="string" calcext:value-type="string">
            <text:p>JSJ MIT TIEREN TEILEN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Katzen wunderbare Lehrer der Kunst des SEINS</text:p>
          </table:table-cell>
          <table:table-cell table:style-name="ce6" office:value-type="string" calcext:value-type="string">
            <text:p>Adele Leas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60 | 2015 <text:s text:c="4"/>Winterausgabe</text:p>
          </table:table-cell>
          <table:table-cell table:style-name="ce86"/>
          <table:table-cell table:style-name="ce32" table:number-columns-repeated="1022"/>
        </table:table-row>
        <table:table-row table:style-name="ro4">
          <table:table-cell table:style-name="ce6" office:value-type="string" calcext:value-type="string">
            <text:p>Verflüssigte Getreideenergie und komprimierte Sauerstoffenergie</text:p>
          </table:table-cell>
          <table:table-cell table:style-name="ce6" office:value-type="string" calcext:value-type="string">
            <text:p>Carlos Gutterres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Winterzeit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Quecksilber – das Metall der 4. Tiefe</text:p>
          </table:table-cell>
          <table:table-cell table:style-name="ce6" office:value-type="string" calcext:value-type="string">
            <text:p>Birgitta Meinhardt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JSJ ist eine internationale Sache – Ein Kurs mit Sadaki Kato</text:p>
          </table:table-cell>
          <table:table-cell table:style-name="ce6" office:value-type="string" calcext:value-type="string">
            <text:p>Hedi Zengerle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Sadaki Katos erster Kurs in Scottsdale </text:p>
          </table:table-cell>
          <table:table-cell table:style-name="ce6" office:value-type="string" calcext:value-type="string">
            <text:p>Maria Miniello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Farben und Jin Shin Jyutsu Fortsetzung Teil 2</text:p>
          </table:table-cell>
          <table:table-cell table:style-name="ce6" office:value-type="string" calcext:value-type="string">
            <text:p>Cynthia Broshi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ie Geschichte vom Sinn des Lebens, <text:s/>frei nach Böll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Über den Atemstrom </text:p>
          </table:table-cell>
          <table:table-cell table:style-name="ce6" office:value-type="string" calcext:value-type="string">
            <text:p>Pierre-Yves Andre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ie Bemühung sich nicht zu Bemühen </text:p>
          </table:table-cell>
          <table:table-cell table:style-name="ce6" office:value-type="string" calcext:value-type="string">
            <text:p>Buchbesprechung von Jennifer Adai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Praxistage <text:s/>in Schloss Tempelhof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IM GESUNDHEITSWESEN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in Kentucky</text:p>
          </table:table-cell>
          <table:table-cell table:style-name="ce6" office:value-type="string" calcext:value-type="string">
            <text:p>Kelly Mount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Jennifer Bradleys Integratives Programm im Markey Krebs-Zentrum</text:p>
          </table:table-cell>
          <table:table-cell table:style-name="ce6" office:value-type="string" calcext:value-type="string">
            <text:p>Jennifer Bradley und Kelly Mount</text:p>
          </table:table-cell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Cheryl Plains Integrative Programme im Kosair Kinderkrankenhaus und den Norton Kliniken</text:p>
          </table:table-cell>
          <table:table-cell table:style-name="ce6" office:value-type="string" calcext:value-type="string">
            <text:p>Cheryl Plain, Kelly Mount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MIT TIEREN TEILEN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für alle Wesen </text:p>
          </table:table-cell>
          <table:table-cell table:style-name="ce6" office:value-type="string" calcext:value-type="string">
            <text:p>Jed Schwartz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61 | 2015 <text:s text:c="4"/>Frühlingsausgabe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15" office:value-type="string" calcext:value-type="string">
            <text:p>Frühlingsimmpressionen</text:p>
          </table:table-cell>
          <table:table-cell table:style-name="ce29" office:value-type="string" calcext:value-type="string">
            <text:p>P.Schimkus, Chr. Eschenba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Leberfunktionsenergie</text:p>
          </table:table-cell>
          <table:table-cell table:style-name="ce6" office:value-type="string" calcext:value-type="string">
            <text:p>Chr. Eschenbac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Zinn – Das Metall der 3. Tiefe</text:p>
          </table:table-cell>
          <table:table-cell table:style-name="ce6" office:value-type="string" calcext:value-type="string">
            <text:p>Brigitte Meinhardt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Augenkur Online</text:p>
          </table:table-cell>
          <table:table-cell table:style-name="ce6" office:value-type="string" calcext:value-type="string">
            <text:p>Anja Krüge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Hinsehen ODER wegsehen</text:p>
          </table:table-cell>
          <table:table-cell table:style-name="ce6" office:value-type="string" calcext:value-type="string">
            <text:p>Jeanette Flury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Fallberichte <text:s/>– Es tun und es Andere wissen lassen</text:p>
          </table:table-cell>
          <table:table-cell table:style-name="ce6" office:value-type="string" calcext:value-type="string">
            <text:p>Betinna Hell</text:p>
          </table:table-cell>
          <table:table-cell table:style-name="Default" table:number-columns-repeated="1022"/>
        </table:table-row>
        <table:table-row table:style-name="ro2">
          <table:table-cell table:style-name="ce4" office:value-type="string" calcext:value-type="string">
            <text:p>Ein SES 25 Projekt</text:p>
          </table:table-cell>
          <table:table-cell table:style-name="ce6" office:value-type="string" calcext:value-type="string">
            <text:p>Monika Bochtler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Farben und JSJ , Teil 3 </text:p>
          </table:table-cell>
          <table:table-cell table:style-name="ce6" office:value-type="string" calcext:value-type="string">
            <text:p>Cynthia Broshi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Geht Meditation über die Tiefen</text:p>
          </table:table-cell>
          <table:table-cell table:style-name="ce6" office:value-type="string" calcext:value-type="string">
            <text:p>Carlyse Smyth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STUDIENGRUPPENARBEIT:</text:p>
          </table:table-cell>
          <table:table-cell table:style-name="ce6"/>
          <table:table-cell table:style-name="Default" table:number-columns-repeated="1022"/>
        </table:table-row>
        <table:table-row table:style-name="ro4">
          <table:table-cell table:style-name="ce6" office:value-type="string" calcext:value-type="string">
            <text:p>Mir geht es gut,d enn gerade habe ich mich strömen lassen</text:p>
          </table:table-cell>
          <table:table-cell table:style-name="ce6" office:value-type="string" calcext:value-type="string">
            <text:p>Heidi Miraglia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IN DER FAMILIE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aumenlutschen</text:p>
          </table:table-cell>
          <table:table-cell table:style-name="ce6" office:value-type="string" calcext:value-type="string">
            <text:p>Dagmar Hörtnagl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in der Pferdeklasse</text:p>
          </table:table-cell>
          <table:table-cell table:style-name="ce6" office:value-type="string" calcext:value-type="string">
            <text:p>Marta Bonnanyris</text:p>
          </table:table-cell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JSJ IN DER SCHWANGERSCHAFT:</text:p>
          </table:table-cell>
          <table:table-cell table:style-name="ce6"/>
          <table:table-cell table:style-name="Default" table:number-columns-repeated="1022"/>
        </table:table-row>
        <table:table-row table:style-name="ro2">
          <table:table-cell table:style-name="ce6" office:value-type="string" calcext:value-type="string">
            <text:p>Der 9. Schwangerschaftsmonat</text:p>
          </table:table-cell>
          <table:table-cell table:style-name="ce6" office:value-type="string" calcext:value-type="string">
            <text:p>Christine Eschenbach</text:p>
          </table:table-cell>
          <table:table-cell table:style-name="Default" table:number-columns-repeated="1022"/>
        </table:table-row>
        <table:table-row table:style-name="ro3">
          <table:table-cell table:style-name="ce36" office:value-type="string" calcext:value-type="string">
            <text:p>Heft 62 | 2015 <text:s text:c="4"/>Sommersausgabe</text:p>
          </table:table-cell>
          <table:table-cell table:style-name="ce86"/>
          <table:table-cell table:style-name="ce32" table:number-columns-repeated="1022"/>
        </table:table-row>
        <table:table-row table:style-name="ro2">
          <table:table-cell table:style-name="ce6" office:value-type="string" calcext:value-type="string">
            <text:p>Beschwerden an der Rückseite des Beins</text:p>
          </table:table-cell>
          <table:table-cell table:style-name="ce6" office:value-type="string" calcext:value-type="string">
            <text:p>Waltraud Riegger- Kraus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Erfahrungen aus der Augen- Onlinekur</text:p>
          </table:table-cell>
          <table:table-cell table:style-name="ce6" office:value-type="string" calcext:value-type="string">
            <text:p>Anja Krüger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Blei, das Metall der 1. Tiefe</text:p>
          </table:table-cell>
          <table:table-cell table:style-name="ce6" office:value-type="string" calcext:value-type="string">
            <text:p>Birgitta meinhardt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NEUES AUS SCOTTSDAL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6" office:value-type="string" calcext:value-type="string">
            <text:p>Brief des Direktorts David Burmeister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6" office:value-type="string" calcext:value-type="string">
            <text:p>Anküdigung des neuen Zertifizierungsprogramms in Morristown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6" office:value-type="string" calcext:value-type="string">
            <text:p>JSJ IM GESUNDHEITSWESEN: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6" office:value-type="string" calcext:value-type="string">
            <text:p>Der Kopfschmerz einer Person ebnet den Weg für eine innovative Annäherung</text:p>
          </table:table-cell>
          <table:table-cell table:style-name="ce6" office:value-type="string" calcext:value-type="string">
            <text:p>Meredith Mannino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Farben und JSJ , Teil 4 </text:p>
          </table:table-cell>
          <table:table-cell table:style-name="ce6" office:value-type="string" calcext:value-type="string">
            <text:p>Cynthia Broshi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Timing</text:p>
          </table:table-cell>
          <table:table-cell table:style-name="ce6" office:value-type="string" calcext:value-type="string">
            <text:p>Christine Eschenbach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Ist schon um?</text:p>
          </table:table-cell>
          <table:table-cell table:style-name="ce6" office:value-type="string" calcext:value-type="string">
            <text:p>Gerald Ressmann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Luft nährt Feuer -Wasser wärmt die Luft - Die Physiologie der Tiefen im Lendenwirbelkreis </text:p>
          </table:table-cell>
          <table:table-cell table:style-name="ce6" office:value-type="string" calcext:value-type="string">
            <text:p>Bettina Hell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Überdenkenswertes </text:p>
          </table:table-cell>
          <table:table-cell table:style-name="ce6" office:value-type="string" calcext:value-type="string">
            <text:p>Christine Eschenbach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Notizen vom Organisatorentreffen </text:p>
          </table:table-cell>
          <table:table-cell table:style-name="ce6" office:value-type="string" calcext:value-type="string">
            <text:p>Waltraud Riegger-Krause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Verschwinden und Wieder-Aufersterhen durch den 4 er Strom </text:p>
          </table:table-cell>
          <table:table-cell table:style-name="ce6" office:value-type="string" calcext:value-type="string">
            <text:p>Christine Buraw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Geliebte Rose- Nachruf </text:p>
          </table:table-cell>
          <table:table-cell table:style-name="ce6" office:value-type="string" calcext:value-type="string">
            <text:p>Nan Hanilton Mcaugher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Der MENSCH - Mikrokosmos des Makrokosmos </text:p>
          </table:table-cell>
          <table:table-cell table:style-name="ce6" office:value-type="string" calcext:value-type="string">
            <text:p>Pholomena Dooley</text:p>
          </table:table-cell>
          <table:table-cell table:number-columns-repeated="1022"/>
        </table:table-row>
        <table:table-row table:style-name="ro2">
          <table:table-cell table:style-name="ce36" office:value-type="string" calcext:value-type="string">
            <text:p>Heft 63 | 2015 <text:s text:c="4"/>Herbstausgabe</text:p>
          </table:table-cell>
          <table:table-cell table:style-name="ce86"/>
          <table:table-cell table:number-columns-repeated="1022"/>
        </table:table-row>
        <table:table-row table:style-name="ro4">
          <table:table-cell table:style-name="ce6" office:value-type="string" calcext:value-type="string">
            <text:p>Vielfalt und JSJ, eine Lesart der Entstehungsgeschichte</text:p>
          </table:table-cell>
          <table:table-cell table:style-name="ce6" office:value-type="string" calcext:value-type="string">
            <text:p>Jules Rochon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Was liegt in der Luft</text:p>
          </table:table-cell>
          <table:table-cell table:style-name="ce6" office:value-type="string" calcext:value-type="string">
            <text:p>Christine Eschenbach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Lebe ich die Kunst?</text:p>
          </table:table-cell>
          <table:table-cell table:style-name="ce6" office:value-type="string" calcext:value-type="string">
            <text:p>Jennifer Holmes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icherheitsenergieschloss 13</text:p>
          </table:table-cell>
          <table:table-cell table:style-name="ce6" office:value-type="string" calcext:value-type="string">
            <text:p>Anke Moeller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raxistage Sommer 2015 in Baden Württenberg </text:p>
          </table:table-cell>
          <table:table-cell table:style-name="ce6" office:value-type="string" calcext:value-type="string">
            <text:p>Helene Sanin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JSJ auf der Wiese </text:p>
          </table:table-cell>
          <table:table-cell table:style-name="ce6" office:value-type="string" calcext:value-type="string">
            <text:p>Frank Schwertfechter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Ich bin ein Teil des Ganzen - " mich brauchts - Organisationsteam Öterreich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16" office:value-type="string" calcext:value-type="string">
            <text:p>Online-Augenkur</text:p>
          </table:table-cell>
          <table:table-cell office:value-type="string" calcext:value-type="string">
            <text:p>Anja Krüger, Christine Eschenbach</text:p>
          </table:table-cell>
          <table:table-cell table:number-columns-repeated="1022"/>
        </table:table-row>
        <table:table-row table:style-name="ro2">
          <table:table-cell table:style-name="ce16" office:value-type="string" calcext:value-type="string">
            <text:p>Herbst</text:p>
          </table:table-cell>
          <table:table-cell office:value-type="string" calcext:value-type="string">
            <text:p>Manuela Stein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NEUES AUS SCOTTSDAL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6" office:value-type="string" calcext:value-type="string">
            <text:p>JSJ- Zertifizierungsprogramm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6" office:value-type="string" calcext:value-type="string">
            <text:p>Logopädie und JSJ</text:p>
          </table:table-cell>
          <table:table-cell table:style-name="ce6" office:value-type="string" calcext:value-type="string">
            <text:p>Lisbeth Zengerl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Alltagsscheck für Kursteilnehmerinnen </text:p>
          </table:table-cell>
          <table:table-cell table:style-name="ce6" office:value-type="string" calcext:value-type="string">
            <text:p>Veronika Schmidt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ary Jane Harper 31.juli 1925 - 8. Juni 2014</text:p>
          </table:table-cell>
          <table:table-cell table:style-name="ce6" office:value-type="string" calcext:value-type="string">
            <text:p>Sarah Harper</text:p>
          </table:table-cell>
          <table:table-cell table:number-columns-repeated="1022"/>
        </table:table-row>
        <table:table-row table:style-name="ro2">
          <table:table-cell table:style-name="ce36" office:value-type="string" calcext:value-type="string">
            <text:p>Heft 64 | 2016 <text:s text:c="4"/>Winterausgabe</text:p>
          </table:table-cell>
          <table:table-cell table:style-name="ce86"/>
          <table:table-cell table:number-columns-repeated="1022"/>
        </table:table-row>
        <table:table-row table:style-name="ro2">
          <table:table-cell table:style-name="ce6" office:value-type="string" calcext:value-type="string">
            <text:p>Eine Untersuchung des Lichts</text:p>
          </table:table-cell>
          <table:table-cell table:style-name="ce6" office:value-type="string" calcext:value-type="string">
            <text:p>Kelly Mount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Die Kraft der EINS</text:p>
          </table:table-cell>
          <table:table-cell table:style-name="ce6" office:value-type="string" calcext:value-type="string">
            <text:p>Carlyse Smyth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Das Element der 4. Tiefe: Wasser</text:p>
          </table:table-cell>
          <table:table-cell table:style-name="ce6" office:value-type="string" calcext:value-type="string">
            <text:p>Christine Eschenbach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Die Tiefenqualitäten der 4. Tiefe</text:p>
          </table:table-cell>
          <table:table-cell table:style-name="ce6" office:value-type="string" calcext:value-type="string">
            <text:p>Christine Eschenbach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Fragen an die 5-Tagekurslehrerin: SES 23 und SES 6</text:p>
          </table:table-cell>
          <table:table-cell table:style-name="ce6" office:value-type="string" calcext:value-type="string">
            <text:p>Christine Eschenbach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Hören - Hinhören, Weghören, Überhören, es nicht mehr hören können</text:p>
          </table:table-cell>
          <table:table-cell table:style-name="ce6" office:value-type="string" calcext:value-type="string">
            <text:p>Christine Eschenbach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Ode an die 9</text:p>
          </table:table-cell>
          <table:table-cell table:style-name="ce6" office:value-type="string" calcext:value-type="string">
            <text:p>Susanjane Morison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Die 2. Korrekturmethode und das Strömen des SES 23-25-Stroms</text:p>
          </table:table-cell>
          <table:table-cell table:style-name="ce6" office:value-type="string" calcext:value-type="string">
            <text:p>Silke Dölk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Abschluss Projekt SES 25 - auf die Hände sitzen</text:p>
          </table:table-cell>
          <table:table-cell table:style-name="ce6" office:value-type="string" calcext:value-type="string">
            <text:p>Monika Bochtler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Gegenüberliegender Finger und Zehen</text:p>
          </table:table-cell>
          <table:table-cell table:style-name="ce6" office:value-type="string" calcext:value-type="string">
            <text:p>Donna Wallac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Der österreichische Jin Shin Jyutsu Verein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6" office:value-type="string" calcext:value-type="string">
            <text:p>Strömen im "Not-Fall" hilft immer!</text:p>
          </table:table-cell>
          <table:table-cell table:style-name="ce6" office:value-type="string" calcext:value-type="string">
            <text:p>Heidi Mornhinweg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trömen mit Flüchtlingen - meine Erfahrungen</text:p>
          </table:table-cell>
          <table:table-cell table:style-name="ce6" office:value-type="string" calcext:value-type="string">
            <text:p>Martha Kellner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JSJ mit TIEREN TEILEN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36" office:value-type="string" calcext:value-type="string">
            <text:p>Heft 65 | 2016 <text:s text:c="4"/>Frühlingsausgabe</text:p>
          </table:table-cell>
          <table:table-cell table:style-name="ce86"/>
          <table:table-cell table:number-columns-repeated="1022"/>
        </table:table-row>
        <table:table-row table:style-name="ro4">
          <table:table-cell table:style-name="ce6" office:value-type="string" calcext:value-type="string">
            <text:p>Frühlingszeit und die Entscheidung für Lust oder Leid</text:p>
          </table:table-cell>
          <table:table-cell table:style-name="ce6" office:value-type="string" calcext:value-type="string">
            <text:p>Christine Eschenbach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3. Tiefe - das "Schlüssel"-Element</text:p>
          </table:table-cell>
          <table:table-cell table:style-name="ce6" office:value-type="string" calcext:value-type="string">
            <text:p>Michael Wenniger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Anantomie und JSJ - Interview mit Rüdiger Krause und Johannes Duft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6" office:value-type="string" calcext:value-type="string">
            <text:p>Während ich schlief ... Soforthilfe bei Schlaganfall</text:p>
          </table:table-cell>
          <table:table-cell table:style-name="ce6" office:value-type="string" calcext:value-type="string">
            <text:p>Tari Heap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ES 22 - Schlaganfallprophylaxe</text:p>
          </table:table-cell>
          <table:table-cell table:style-name="ce6" office:value-type="string" calcext:value-type="string">
            <text:p>Christine Eschenbach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Gespräch unter JSJ-Praktikern: Elsbet Eggenberger, Christine Eschenbach, Jacqueline Kolar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6" office:value-type="string" calcext:value-type="string">
            <text:p>Aufbrechen - Sicherheitsenergieschloss</text:p>
          </table:table-cell>
          <table:table-cell table:style-name="ce6" office:value-type="string" calcext:value-type="string">
            <text:p>Matthias Bergmann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Gutes im Herzen behalten</text:p>
          </table:table-cell>
          <table:table-cell table:style-name="ce6" office:value-type="string" calcext:value-type="string">
            <text:p>Heiderose Himmel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Eine Untersuchung mit Pat</text:p>
          </table:table-cell>
          <table:table-cell table:style-name="ce6" office:value-type="string" calcext:value-type="string">
            <text:p>Marlies Castaing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ein Sehsinn - Erfahrungen, Einsichten, Blickwinkel </text:p>
          </table:table-cell>
          <table:table-cell table:style-name="ce6" office:value-type="string" calcext:value-type="string">
            <text:p>Christine Hollstein, Jacqueline Kolar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Das Zertifizierungsprogramm</text:p>
          </table:table-cell>
          <table:table-cell table:style-name="ce6" office:value-type="string" calcext:value-type="string">
            <text:p>Marlies Castaing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JSJ MIT TIEREN TEILEN: Das "Bedingungslose Liebe"-Programm </text:p>
          </table:table-cell>
          <table:table-cell table:style-name="ce6" office:value-type="string" calcext:value-type="string">
            <text:p>Adele Leas, Lori Ceier</text:p>
          </table:table-cell>
          <table:table-cell table:number-columns-repeated="1022"/>
        </table:table-row>
        <table:table-row table:style-name="ro2">
          <table:table-cell table:style-name="ce36" office:value-type="string" calcext:value-type="string">
            <text:p>Heft 66 | 2016 <text:s text:c="5"/>Sommerausgabe</text:p>
          </table:table-cell>
          <table:table-cell table:style-name="ce86"/>
          <table:table-cell table:number-columns-repeated="1022"/>
        </table:table-row>
        <table:table-row table:style-name="ro2">
          <table:table-cell table:style-name="ce6" office:value-type="string" calcext:value-type="string">
            <text:p>Sommerzeit</text:p>
          </table:table-cell>
          <table:table-cell table:style-name="ce6" office:value-type="string" calcext:value-type="string">
            <text:p>Christine Eschenbach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Heilige Dein eigenes Leben</text:p>
          </table:table-cell>
          <table:table-cell table:style-name="ce6" office:value-type="string" calcext:value-type="string">
            <text:p>Bhajan Noam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Zur 5. Tiefe-Disharmonie</text:p>
          </table:table-cell>
          <table:table-cell table:style-name="ce6" office:value-type="string" calcext:value-type="string">
            <text:p>Christine Eschenbach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Leserfrage</text:p>
          </table:table-cell>
          <table:table-cell table:style-name="ce6" office:value-type="string" calcext:value-type="string">
            <text:p>Monika Gross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Die Zahl der 5. Tiefe</text:p>
          </table:table-cell>
          <table:table-cell table:style-name="ce6" office:value-type="string" calcext:value-type="string">
            <text:p>Waltraud Riegger- Kraus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Blutdruck - warum alles hilft</text:p>
          </table:table-cell>
          <table:table-cell table:style-name="ce6" office:value-type="string" calcext:value-type="string">
            <text:p>Anja Bettina Hell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Lebendige Knochen </text:p>
          </table:table-cell>
          <table:table-cell table:style-name="ce6" office:value-type="string" calcext:value-type="string">
            <text:p>Rüdiger Krause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Leserbrief</text:p>
          </table:table-cell>
          <table:table-cell table:style-name="ce17" office:value-type="string" calcext:value-type="string">
            <text:p>Ursula Feil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Entspannung - SES 17</text:p>
          </table:table-cell>
          <table:table-cell table:style-name="ce6" office:value-type="string" calcext:value-type="string">
            <text:p>Matthias Bergmann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Voneinander <text:s/>wissen, voreinander lernen</text:p>
          </table:table-cell>
          <table:table-cell table:style-name="ce6" office:value-type="string" calcext:value-type="string">
            <text:p>Brigitte Purner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Das Stiff-Person-Syndrom</text:p>
          </table:table-cell>
          <table:table-cell table:style-name="ce6" office:value-type="string" calcext:value-type="string">
            <text:p>Christina Buraw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JSJ, die Kunst und die Künsterlin</text:p>
          </table:table-cell>
          <table:table-cell table:style-name="ce6" office:value-type="string" calcext:value-type="string">
            <text:p>Emilie Gossiaux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Überlegungen, die mir beim Übersetzen kamen</text:p>
          </table:table-cell>
          <table:table-cell table:style-name="ce6" office:value-type="string" calcext:value-type="string">
            <text:p>Schirin Zareh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Jin Shin Jyutsu in der Altenpflege</text:p>
          </table:table-cell>
          <table:table-cell table:style-name="ce6" office:value-type="string" calcext:value-type="string">
            <text:p>Anna Kipk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Wendes wunderlicher Wandel</text:p>
          </table:table-cell>
          <table:table-cell table:style-name="ce6" office:value-type="string" calcext:value-type="string">
            <text:p>Thomas Zimmerly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JSJ MIT TIEREN TEILEN: Blasenstrom bei Hunden</text:p>
          </table:table-cell>
          <table:table-cell table:style-name="ce6" office:value-type="string" calcext:value-type="string">
            <text:p>Esther und Brigitte Riml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JSJ an einem Ort mit Quelle</text:p>
          </table:table-cell>
          <table:table-cell table:style-name="ce6" office:value-type="string" calcext:value-type="string">
            <text:p>Eleni Meyer</text:p>
          </table:table-cell>
          <table:table-cell table:number-columns-repeated="1022"/>
        </table:table-row>
        <table:table-row table:style-name="ro2">
          <table:table-cell table:style-name="ce36" office:value-type="string" calcext:value-type="string">
            <text:p>Heft 67 | 2016 <text:s text:c="5"/>Herbstausgabe</text:p>
          </table:table-cell>
          <table:table-cell table:style-name="ce86"/>
          <table:table-cell table:number-columns-repeated="1022"/>
        </table:table-row>
        <table:table-row table:style-name="ro2">
          <table:table-cell table:style-name="ce6" office:value-type="string" calcext:value-type="string">
            <text:p>Vision der Welt als Labe</text:p>
          </table:table-cell>
          <table:table-cell table:style-name="ce6" office:value-type="string" calcext:value-type="string">
            <text:p>Ute Kubersky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Der Künstler/die Künstlerin SEIN – Eine Einführung in die Tiefen</text:p>
          </table:table-cell>
          <table:table-cell table:style-name="ce6" office:value-type="string" calcext:value-type="string">
            <text:p>Cynthia Broshi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Aus der Ansammlung ins Fließen</text:p>
          </table:table-cell>
          <table:table-cell table:style-name="ce6" office:value-type="string" calcext:value-type="string">
            <text:p>Sara Harper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Fragen an die 5-Tagekurslehrerin</text:p>
          </table:table-cell>
          <table:table-cell table:style-name="ce6" office:value-type="string" calcext:value-type="string">
            <text:p>Michael Wenniger, Birgitta Meinhardt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Überlegungen zur Ohrenkur</text:p>
          </table:table-cell>
          <table:table-cell table:style-name="ce6" office:value-type="string" calcext:value-type="string">
            <text:p>Anja Bettina Hell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Schöne Geschichte und das Schöne in Geschichten – 1. Teil</text:p>
          </table:table-cell>
          <table:table-cell table:style-name="ce6" office:value-type="string" calcext:value-type="string">
            <text:p>Stefan Wächter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Im Gespräch mit Rolf Müller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6" office:value-type="string" calcext:value-type="string">
            <text:p>Psychiater – Sicherheitsenergieschloss 18</text:p>
          </table:table-cell>
          <table:table-cell table:style-name="ce6" office:value-type="string" calcext:value-type="string">
            <text:p>Matthias Bergmann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Kurs mit Iole Lebensztajn</text:p>
          </table:table-cell>
          <table:table-cell table:style-name="ce6" office:value-type="string" calcext:value-type="string">
            <text:p>Jacqueline Aaron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Kurs mit Mona Harris in Berlin</text:p>
          </table:table-cell>
          <table:table-cell table:style-name="ce6" office:value-type="string" calcext:value-type="string">
            <text:p>Christine Eschenbach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Besuch bei den Organisatoren von Singen: Karin Weick und Andrea Kropat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6" office:value-type="string" calcext:value-type="string">
            <text:p>"Es herbstelt" – Fragen finden ihre Antwort</text:p>
          </table:table-cell>
          <table:table-cell table:style-name="ce6" office:value-type="string" calcext:value-type="string">
            <text:p>Christine Eschenbach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orbus Parkinson</text:p>
          </table:table-cell>
          <table:table-cell table:style-name="ce6" office:value-type="string" calcext:value-type="string">
            <text:p>Thomas Neymeyer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Abschied von Rietje Poot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6" office:value-type="string" calcext:value-type="string">
            <text:p>JSJ-Praxistage in der Gemeinschaft Schloss Tempelhof</text:p>
          </table:table-cell>
          <table:table-cell table:style-name="ce6" office:value-type="string" calcext:value-type="string">
            <text:p>Silke Lukas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Jin Shin Jyutsu in Malaysia – Lektion fürs Leben</text:p>
          </table:table-cell>
          <table:table-cell table:style-name="ce6" office:value-type="string" calcext:value-type="string">
            <text:p>Maria Miniello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Im Gedenken an Bill Thames</text:p>
          </table:table-cell>
          <table:table-cell table:style-name="ce6" office:value-type="string" calcext:value-type="string">
            <text:p>Sharon und Mike Marr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Offener Brief</text:p>
          </table:table-cell>
          <table:table-cell table:style-name="ce6" office:value-type="string" calcext:value-type="string">
            <text:p>David Burmeister, Michael Burmeister</text:p>
          </table:table-cell>
          <table:table-cell table:number-columns-repeated="1022"/>
        </table:table-row>
        <table:table-row table:style-name="ro2">
          <table:table-cell table:style-name="ce36" office:value-type="string" calcext:value-type="string">
            <text:p>Heft 68 | 2017 <text:s text:c="5"/>Winterausgabe</text:p>
          </table:table-cell>
          <table:table-cell table:style-name="ce86"/>
          <table:table-cell table:number-columns-repeated="1022"/>
        </table:table-row>
        <table:table-row table:style-name="ro2">
          <table:table-cell table:style-name="ce6" office:value-type="string" calcext:value-type="string">
            <text:p>ERFAHRUNGEN MIT JIN SHIN JYUTSU: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6" office:value-type="string" calcext:value-type="string">
            <text:p><text:s text:c="2"/>Aus Susie Plettners kommentierter JSJ-Aufzeichnung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6" office:value-type="string" calcext:value-type="string">
            <text:p>Es kommt zusammen, was zusammen gehört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6" office:value-type="string" calcext:value-type="string">
            <text:p><text:s text:c="3"/>Eindrücke vom Kurs mit Sadaki Kato in Bonn</text:p>
          </table:table-cell>
          <table:table-cell table:style-name="ce6" office:value-type="string" calcext:value-type="string">
            <text:p>Christine Eschenbach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Hands On THE WORLD – STRÖMEN FÜR DIE WELT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6" office:value-type="string" calcext:value-type="string">
            <text:p><text:s text:c="2"/>Entdecken - erleben - bewegen</text:p>
          </table:table-cell>
          <table:table-cell table:style-name="ce6" office:value-type="string" calcext:value-type="string">
            <text:p>Iva Herzmann, Hedi Zengerle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Der Lendenwirbelkreis</text:p>
          </table:table-cell>
          <table:table-cell table:style-name="ce6" office:value-type="string" calcext:value-type="string">
            <text:p>Sara Harper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Es ist alles in den Händen</text:p>
          </table:table-cell>
          <table:table-cell table:style-name="ce6" office:value-type="string" calcext:value-type="string">
            <text:p>Leslie Demich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Führung - Sicherheitsenergieschloss 19</text:p>
          </table:table-cell>
          <table:table-cell table:style-name="ce6" office:value-type="string" calcext:value-type="string">
            <text:p>Matthias Bergmann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Volontariat am Onkologischen Markey-Zentrum der Universität von Kentucky</text:p>
          </table:table-cell>
          <table:table-cell table:style-name="ce6" office:value-type="string" calcext:value-type="string">
            <text:p>Karen G. Thomas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Die erhellende Intelligenz unseres Körpers</text:p>
          </table:table-cell>
          <table:table-cell table:style-name="ce6" office:value-type="string" calcext:value-type="string">
            <text:p>Pia Gabriele Gagigo</text:p>
          </table:table-cell>
          <table:table-cell table:number-columns-repeated="1022"/>
        </table:table-row>
        <table:table-row table:style-name="ro2">
          <table:table-cell table:style-name="ce36" office:value-type="string" calcext:value-type="string">
            <text:p>Heft 69 | 2017 <text:s text:c="5"/>Frühlingsausgabe</text:p>
          </table:table-cell>
          <table:table-cell table:style-name="ce86"/>
          <table:table-cell table:number-columns-repeated="1022"/>
        </table:table-row>
        <table:table-row table:style-name="ro2">
          <table:table-cell table:style-name="ce6" office:value-type="string" calcext:value-type="string">
            <text:p>Die 8. Tiefe und KünsterIn SEIN</text:p>
          </table:table-cell>
          <table:table-cell table:style-name="ce30" office:value-type="string" calcext:value-type="string">
            <text:p>Cynthia Broshi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Marys Worte - Chus</text:p>
          </table:table-cell>
          <table:table-cell table:style-name="ce6" office:value-type="string" calcext:value-type="string">
            <text:p>Maria Jesús Arias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In die Harmonie gehen, um vorzubeugen – eine erstaunliche Geschichte zur ACHT</text:p>
          </table:table-cell>
          <table:table-cell table:style-name="ce6" office:value-type="string" calcext:value-type="string">
            <text:p>Christine Eschenbach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Drei Wochen Rügen</text:p>
          </table:table-cell>
          <table:table-cell table:style-name="ce6" office:value-type="string" calcext:value-type="string">
            <text:p>Christa Timm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Die Harmonisierung der Organe durch die Wirbel</text:p>
          </table:table-cell>
          <table:table-cell table:style-name="ce6" office:value-type="string" calcext:value-type="string">
            <text:p>Mona Harris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Morbus Parkinson: Harmonie und Heilung geschieht auf beiden Seiten</text:p>
          </table:table-cell>
          <table:table-cell table:style-name="ce6" office:value-type="string" calcext:value-type="string">
            <text:p>Heidi Buttler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trömtipp</text:p>
          </table:table-cell>
          <table:table-cell table:style-name="ce6" office:value-type="string" calcext:value-type="string">
            <text:p>Iva Herzmann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Erlebnisintensivströmen in der steirischen Krakau</text:p>
          </table:table-cell>
          <table:table-cell table:style-name="ce6" office:value-type="string" calcext:value-type="string">
            <text:p>Petra Weber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oLaWi – Solidarische Landwirtschaft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6" office:value-type="string" calcext:value-type="string">
            <text:p>Die Welt braucht eine Umarmung</text:p>
          </table:table-cell>
          <table:table-cell table:style-name="ce6"/>
          <table:table-cell table:number-columns-repeated="1022"/>
        </table:table-row>
        <table:table-row table:style-name="ro4">
          <table:table-cell table:style-name="ce6" office:value-type="string" calcext:value-type="string">
            <text:p>Aussagen von Jon Shon Jyutsu-Patienten des Zentrums für Intergrative Medizin</text:p>
          </table:table-cell>
          <table:table-cell table:style-name="ce6" office:value-type="string" calcext:value-type="string">
            <text:p>Susie Plettner</text:p>
          </table:table-cell>
          <table:table-cell table:number-columns-repeated="1022"/>
        </table:table-row>
        <table:table-row table:style-name="ro2">
          <table:table-cell table:style-name="ce17" office:value-type="string" calcext:value-type="string">
            <text:p>Anwendung von JSJ bei Schmerzpatienten</text:p>
          </table:table-cell>
          <table:table-cell table:style-name="ce6" office:value-type="string" calcext:value-type="string">
            <text:p>Susie Plettner, Paul Mills</text:p>
          </table:table-cell>
          <table:table-cell table:number-columns-repeated="1022"/>
        </table:table-row>
        <table:table-row table:style-name="ro4">
          <table:table-cell table:style-name="ce17" office:value-type="string" calcext:value-type="string">
            <text:p>"Wechseljahre und Fruchtbarkeit" mit Waltraud Riegger-Krause</text:p>
          </table:table-cell>
          <table:table-cell table:style-name="ce6" office:value-type="string" calcext:value-type="string">
            <text:p>Petra Weber</text:p>
          </table:table-cell>
          <table:table-cell table:number-columns-repeated="1022"/>
        </table:table-row>
        <table:table-row table:style-name="ro4">
          <table:table-cell table:style-name="ce17" office:value-type="string" calcext:value-type="string">
            <text:p>Geschenk des Lebens – Strömen durch die Tiefen der Schwangerschaftsmonate als Online-Kur</text:p>
          </table:table-cell>
          <table:table-cell table:style-name="ce6" office:value-type="string" calcext:value-type="string">
            <text:p>Christine Eschenbach</text:p>
          </table:table-cell>
          <table:table-cell table:number-columns-repeated="1022"/>
        </table:table-row>
        <table:table-row table:style-name="ro4">
          <table:table-cell table:style-name="ce17" office:value-type="string" calcext:value-type="string">
            <text:p>Schöpfungsmonate</text:p>
          </table:table-cell>
          <table:table-cell table:style-name="ce17" office:value-type="string" calcext:value-type="string">
            <text:p>Tabelle von Anita Willoughby mit korrigierter Übersetzung von Brigitte Purner</text:p>
          </table:table-cell>
          <table:table-cell table:number-columns-repeated="1022"/>
        </table:table-row>
        <table:table-row table:style-name="ro2">
          <table:table-cell table:style-name="ce36" office:value-type="string" calcext:value-type="string">
            <text:p>Heft 70 | 2017 <text:s text:c="5"/>Sommerausgabe</text:p>
          </table:table-cell>
          <table:table-cell table:style-name="ce86"/>
          <table:table-cell table:number-columns-repeated="1022"/>
        </table:table-row>
        <table:table-row table:style-name="ro2">
          <table:table-cell table:style-name="ce6" office:value-type="string" calcext:value-type="string">
            <text:p>Die 7. Tiefe und KünsterIn SEIN</text:p>
          </table:table-cell>
          <table:table-cell table:style-name="ce30" office:value-type="string" calcext:value-type="string">
            <text:p>Cynthia Broshi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ommermorgen</text:p>
          </table:table-cell>
          <table:table-cell table:style-name="ce6" office:value-type="string" calcext:value-type="string">
            <text:p>Uta Kybersky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Jhin Shin Jyutsu und Burnout</text:p>
          </table:table-cell>
          <table:table-cell table:style-name="ce6" office:value-type="string" calcext:value-type="string">
            <text:p>Waltraud Riegger-Krause</text:p>
          </table:table-cell>
          <table:table-cell table:number-columns-repeated="1022"/>
        </table:table-row>
        <table:table-row table:style-name="ro6">
          <table:table-cell table:style-name="ce6" office:value-type="string" calcext:value-type="string">
            <text:p>Milzstrom</text:p>
          </table:table-cell>
          <table:table-cell table:style-name="ce6" office:value-type="string" calcext:value-type="string">
            <text:p>Petra Ellmendorff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Erneuern</text:p>
          </table:table-cell>
          <table:table-cell table:style-name="ce6" office:value-type="string" calcext:value-type="string">
            <text:p>David Burmeister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Einladung zur Europa-Büro Facebook Seite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6" office:value-type="string" calcext:value-type="string">
            <text:p>Absichten sind Ziele des Herzens</text:p>
          </table:table-cell>
          <table:table-cell table:style-name="ce6" office:value-type="string" calcext:value-type="string">
            <text:p>Gisela Pyka, Christine Eschenbach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Feiern und ins Gespräch kommen, Symposiumankündigung in Österreich </text:p>
          </table:table-cell>
          <table:table-cell table:style-name="ce6" office:value-type="string" calcext:value-type="string">
            <text:p>Brigitte Purner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ommerzeit - meine geistige Immunität</text:p>
          </table:table-cell>
          <table:table-cell table:style-name="ce6" office:value-type="string" calcext:value-type="string">
            <text:p>Christine Eschenbach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Praktikerinteressen - Praktikertreffen</text:p>
          </table:table-cell>
          <table:table-cell table:style-name="ce6" office:value-type="string" calcext:value-type="string">
            <text:p>Sylvia Albrecht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Vereinsgründung JSJ - Ostschweiz</text:p>
          </table:table-cell>
          <table:table-cell table:style-name="ce18" office:value-type="string" calcext:value-type="string">
            <text:p>Iva Herzmann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JSJ im Wandel</text:p>
          </table:table-cell>
          <table:table-cell table:style-name="ce18" office:value-type="string" calcext:value-type="string">
            <text:p>Christine Eschenbach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Innehalten - Verschiedene Blickpunkte zum SES 20</text:p>
          </table:table-cell>
          <table:table-cell table:style-name="ce18" office:value-type="string" calcext:value-type="string">
            <text:p>Matthias Bergmann, Christine Eschenbach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Fischgräte im Hals</text:p>
          </table:table-cell>
          <table:table-cell table:style-name="ce18" office:value-type="string" calcext:value-type="string">
            <text:p>Ulricke Wehmeier-Marx</text:p>
          </table:table-cell>
          <table:table-cell table:number-columns-repeated="1022"/>
        </table:table-row>
        <table:table-row table:style-name="ro2">
          <table:table-cell table:style-name="ce36" office:value-type="string" calcext:value-type="string">
            <text:p>Heft 71 | 2017 <text:s text:c="5"/>Herbstausgabe</text:p>
          </table:table-cell>
          <table:table-cell table:style-name="ce93"/>
          <table:table-cell table:number-columns-repeated="1022"/>
        </table:table-row>
        <table:table-row table:style-name="ro4">
          <table:table-cell table:style-name="ce6" office:value-type="string" calcext:value-type="string">
            <text:p>Das nicht geheime Geheimnis für gutes Gelingen - eine 2. Tiefe-Geschichte, die das Leben schrieb</text:p>
          </table:table-cell>
          <table:table-cell table:style-name="ce16" office:value-type="string" calcext:value-type="string">
            <text:p>Christine Eschenbach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Waffeln backen mit Jenny</text:p>
          </table:table-cell>
          <table:table-cell table:style-name="ce16" office:value-type="string" calcext:value-type="string">
            <text:p>Imke Wegener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2018 -Feier zum Gedenken an Mary´s 100. Geburtstag </text:p>
          </table:table-cell>
          <table:table-cell table:style-name="ce16" office:value-type="string" calcext:value-type="string">
            <text:p>Michael Burmeister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Uneingeschränkte Zwiesprache mit dem Schöpfer</text:p>
          </table:table-cell>
          <table:table-cell table:style-name="ce16" office:value-type="string" calcext:value-type="string">
            <text:p>Kelly Mount, Michael Wenniger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Wissenschafliche Erkenntnisse über Achtsamkeit</text:p>
          </table:table-cell>
          <table:table-cell table:style-name="ce16" office:value-type="string" calcext:value-type="string">
            <text:p>empfohlen von Liane Ludescher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Aufwachen</text:p>
          </table:table-cell>
          <table:table-cell table:style-name="ce16" office:value-type="string" calcext:value-type="string">
            <text:p>Jill Paquinelli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Erstes JSJ-Treffen in Nordosten Brasiliens </text:p>
          </table:table-cell>
          <table:table-cell table:style-name="ce16" office:value-type="string" calcext:value-type="string">
            <text:p>Sivano Machado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Bericht vom JSJ Symposium 2017 in Tirol</text:p>
          </table:table-cell>
          <table:table-cell table:style-name="ce16" office:value-type="string" calcext:value-type="string">
            <text:p>Iva Herzmann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SES 9 und Allergien</text:p>
          </table:table-cell>
          <table:table-cell table:style-name="ce16" office:value-type="string" calcext:value-type="string">
            <text:p>Christine Eschenbach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JSJ eine alte Heilkunst für die Welt von heute</text:p>
          </table:table-cell>
          <table:table-cell table:style-name="ce16" office:value-type="string" calcext:value-type="string">
            <text:p>Corliss Chan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JSJ Praxistage</text:p>
          </table:table-cell>
          <table:table-cell table:style-name="ce16" office:value-type="string" calcext:value-type="string">
            <text:p>Petra Hundschell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Der nächste Schritt für uns Frauen heute</text:p>
          </table:table-cell>
          <table:table-cell table:style-name="ce16" office:value-type="string" calcext:value-type="string">
            <text:p>Christine Eschenbach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Freiheit - SES 21</text:p>
          </table:table-cell>
          <table:table-cell table:style-name="ce16" office:value-type="string" calcext:value-type="string">
            <text:p>Matthias Bergmann</text:p>
          </table:table-cell>
          <table:table-cell table:number-columns-repeated="1022"/>
        </table:table-row>
        <table:table-row table:style-name="ro2">
          <table:table-cell table:style-name="ce36" office:value-type="string" calcext:value-type="string">
            <text:p>Heft 72 | <text:span text:style-name="T9">2018 </text:span><text:span text:style-name="T10">     Winterausgabe</text:span></text:p>
          </table:table-cell>
          <table:table-cell table:style-name="ce93"/>
          <table:table-cell table:number-columns-repeated="1022"/>
        </table:table-row>
        <table:table-row table:style-name="ro2">
          <table:table-cell table:style-name="ce6" office:value-type="string" calcext:value-type="string">
            <text:p>6.Tiefe und KünstlerIn sein</text:p>
          </table:table-cell>
          <table:table-cell table:style-name="ce78" office:value-type="string" calcext:value-type="string">
            <text:p>Cynthia Broshi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2018 - Venusenergie Themen</text:p>
          </table:table-cell>
          <table:table-cell table:style-name="ce78" office:value-type="string" calcext:value-type="string">
            <text:p>Christine Eschenbach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Nägel mit Köpfen - Steinbock und Saturn </text:p>
          </table:table-cell>
          <table:table-cell table:style-name="ce6" office:value-type="string" calcext:value-type="string">
            <text:p>Petra Ellmendorff</text:p>
          </table:table-cell>
          <table:table-cell table:number-columns-repeated="1022"/>
        </table:table-row>
        <table:table-row table:style-name="ro2">
          <table:table-cell table:style-name="ce53" office:value-type="string" calcext:value-type="string">
            <text:p>Der Atem des Lebens (Aquavarell)</text:p>
          </table:table-cell>
          <table:table-cell table:style-name="ce78" office:value-type="string" calcext:value-type="string">
            <text:p>Cynthia Broshi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Einladung zum stille Werden</text:p>
          </table:table-cell>
          <table:table-cell table:style-name="ce78" office:value-type="string" calcext:value-type="string">
            <text:p>Terry Matthews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Zum Zusammenspiel der 1. und 6. Tiefe</text:p>
          </table:table-cell>
          <table:table-cell table:style-name="ce78" office:value-type="string" calcext:value-type="string">
            <text:p>Christine Eschenbach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Einfach machen - zwei Genrationen bringen ihre Stärke ein</text:p>
          </table:table-cell>
          <table:table-cell table:style-name="ce78" office:value-type="string" calcext:value-type="string">
            <text:p>Monika Weber</text:p>
          </table:table-cell>
          <table:table-cell table:number-columns-repeated="1022"/>
        </table:table-row>
        <table:table-row table:style-name="ro16">
          <table:table-cell table:style-name="ce6" office:value-type="string" calcext:value-type="string">
            <text:p>Ein befruchtender Austausch unter den amerikanischen 5- Tagekurs Lehrern</text:p>
          </table:table-cell>
          <table:table-cell table:style-name="ce78" office:value-type="string" calcext:value-type="string">
            <text:p>Cynthia Broshi, Michael Wenninger, Anita Willoughby</text:p>
          </table:table-cell>
          <table:table-cell table:number-columns-repeated="1022"/>
        </table:table-row>
        <table:table-row table:style-name="ro16">
          <table:table-cell table:style-name="ce6" office:value-type="string" calcext:value-type="string">
            <text:p>2018 100. Geburtstag von Mary Burmeister - warum brauchen wir Ehren- und Gedenktage</text:p>
          </table:table-cell>
          <table:table-cell table:style-name="ce78" office:value-type="string" calcext:value-type="string">
            <text:p>David Burmeister, Eika Bindgen, Helga Maaßdorf, Karin Weil, Gisela Wache, Gisela Pyka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Im Gespräch mit mir Selbst über ein "Mary-Zitat"</text:p>
          </table:table-cell>
          <table:table-cell table:style-name="ce78" office:value-type="string" calcext:value-type="string">
            <text:p>Ian Harries</text:p>
          </table:table-cell>
          <table:table-cell table:number-columns-repeated="1022"/>
        </table:table-row>
        <table:table-row table:style-name="ro16">
          <table:table-cell table:style-name="ce55" office:value-type="string" calcext:value-type="string">
            <text:p>Gedenken an Karen Moore - ehemalige Herg. des amerik.Main Central</text:p>
          </table:table-cell>
          <table:table-cell table:style-name="ce78"/>
          <table:table-cell table:number-columns-repeated="1022"/>
        </table:table-row>
        <table:table-row table:style-name="ro2">
          <table:table-cell table:style-name="ce55" office:value-type="string" calcext:value-type="string">
            <text:p>Werkstatt der Zustimmung - SES 22</text:p>
          </table:table-cell>
          <table:table-cell table:style-name="ce78" office:value-type="string" calcext:value-type="string">
            <text:p>Mattias Bergmann</text:p>
          </table:table-cell>
          <table:table-cell table:number-columns-repeated="1022"/>
        </table:table-row>
        <table:table-row table:style-name="ro2">
          <table:table-cell table:style-name="ce55" office:value-type="string" calcext:value-type="string">
            <text:p>JSJ MIT TIEREN TEILEN</text:p>
          </table:table-cell>
          <table:table-cell table:style-name="ce78"/>
          <table:table-cell table:number-columns-repeated="1022"/>
        </table:table-row>
        <table:table-row table:style-name="ro2">
          <table:table-cell table:style-name="ce55" office:value-type="string" calcext:value-type="string">
            <text:p>Mira, die neue Hundin aus dem Tierheim</text:p>
          </table:table-cell>
          <table:table-cell table:style-name="ce78" office:value-type="string" calcext:value-type="string">
            <text:p>Adele Leas</text:p>
          </table:table-cell>
          <table:table-cell table:number-columns-repeated="1022"/>
        </table:table-row>
        <table:table-row table:style-name="ro2">
          <table:table-cell table:style-name="ce18" office:value-type="string" calcext:value-type="string">
            <text:p>Berührende Berührung</text:p>
          </table:table-cell>
          <table:table-cell table:style-name="ce16" office:value-type="string" calcext:value-type="string">
            <text:p>Gisela Pyka</text:p>
          </table:table-cell>
          <table:table-cell table:number-columns-repeated="1022"/>
        </table:table-row>
        <table:table-row table:style-name="ro17">
          <table:table-cell table:style-name="ce62" office:value-type="string" calcext:value-type="string">
            <text:p>Heft 73 2018 <text:s text:c="2"/>Frühlingsausgabe</text:p>
          </table:table-cell>
          <table:table-cell table:style-name="ce76"/>
          <table:table-cell table:number-columns-repeated="1022"/>
        </table:table-row>
        <table:table-row table:style-name="ro17">
          <table:table-cell table:style-name="ce57" office:value-type="string" calcext:value-type="string">
            <text:p>Die 5. Tiefe und Künstlerin SEIN</text:p>
          </table:table-cell>
          <table:table-cell table:style-name="ce57" office:value-type="string" calcext:value-type="string">
            <text:p>Cynthia Broshi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Frühlingsfee</text:p>
          </table:table-cell>
          <table:table-cell table:style-name="ce59" office:value-type="string" calcext:value-type="string">
            <text:p>Yvonne Schluchter</text:p>
          </table:table-cell>
          <table:table-cell table:number-columns-repeated="1022"/>
        </table:table-row>
        <table:table-row table:style-name="ro17">
          <table:table-cell table:style-name="ce57" office:value-type="string" calcext:value-type="string">
            <text:p>Wut, aber nein, ich doch nicht</text:p>
          </table:table-cell>
          <table:table-cell table:style-name="ce59" office:value-type="string" calcext:value-type="string">
            <text:p>Christine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Unsere Augen – ein Wunderwerk der Natur</text:p>
          </table:table-cell>
          <table:table-cell table:style-name="ce59" office:value-type="string" calcext:value-type="string">
            <text:p>Christine Eschenbach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Wann verwende ich Tiefenströme, Ströme der Tiefen, Spezialströme?</text:p>
          </table:table-cell>
          <table:table-cell table:style-name="ce59" office:value-type="string" calcext:value-type="string">
            <text:p>Waltraud Riegger- Krause</text:p>
          </table:table-cell>
          <table:table-cell table:number-columns-repeated="1022"/>
        </table:table-row>
        <table:table-row table:style-name="ro17">
          <table:table-cell office:value-type="string" calcext:value-type="string">
            <text:p>Leben ist Bewegung</text:p>
          </table:table-cell>
          <table:table-cell table:style-name="ce59" office:value-type="string" calcext:value-type="string">
            <text:p>David Burmeister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Im HIER und JETZT sein – Strömerfahrungen mit asylsuchenden Menschen</text:p>
          </table:table-cell>
          <table:table-cell table:style-name="ce59" office:value-type="string" calcext:value-type="string">
            <text:p>Monika Ullman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Die Kunst des Loslassens</text:p>
          </table:table-cell>
          <table:table-cell table:style-name="ce59" office:value-type="string" calcext:value-type="string">
            <text:p>Karin Bor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Im Hier und Jetzt – 5 Jahre, 61 Tage</text:p>
          </table:table-cell>
          <table:table-cell table:style-name="ce59" office:value-type="string" calcext:value-type="string">
            <text:p>Thomas Neymeyer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Ich hab mich getraut. JSJ-Workshop auf einem Symposium einer berufsbegleitenden Schule</text:p>
          </table:table-cell>
          <table:table-cell table:style-name="ce59" office:value-type="string" calcext:value-type="string">
            <text:p>Marleen Person</text:p>
          </table:table-cell>
          <table:table-cell table:number-columns-repeated="1022"/>
        </table:table-row>
        <table:table-row table:style-name="ro16">
          <table:table-cell table:style-name="ce63" office:value-type="string" calcext:value-type="string">
            <text:p>Im Gespräch mit Karin Müller über die Entstehung einer JSJ-Broschüre durch Ratiopharm</text:p>
          </table:table-cell>
          <table:table-cell table:style-name="ce59" office:value-type="string" calcext:value-type="string">
            <text:p>Karin Müll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Was tun, wenn keiner kommt</text:p>
          </table:table-cell>
          <table:table-cell office:value-type="string" calcext:value-type="string">
            <text:p>Christine Eschenbach</text:p>
          </table:table-cell>
          <table:table-cell table:number-columns-repeated="1022"/>
        </table:table-row>
        <table:table-row table:style-name="ro17">
          <table:table-cell table:style-name="ce62" office:value-type="string" calcext:value-type="string">
            <text:p>Heft 74 2018 <text:s/>Sommerausgabe</text:p>
          </table:table-cell>
          <table:table-cell table:style-name="ce76"/>
          <table:table-cell table:number-columns-repeated="1022"/>
        </table:table-row>
        <table:table-row table:style-name="ro18">
          <table:table-cell table:style-name="ce22" office:value-type="string" calcext:value-type="string">
            <text:p>Sommer – 5. Tiefe, Sehen, Verstehen – und – in Form bringen</text:p>
          </table:table-cell>
          <table:table-cell office:value-type="string" calcext:value-type="string">
            <text:p>Christine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Es ist immer das innere Bild…</text:p>
          </table:table-cell>
          <table:table-cell table:style-name="ce59" office:value-type="string" calcext:value-type="string">
            <text:p>Bienefeld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Gesundheit ist in deinen Händen</text:p>
          </table:table-cell>
          <table:table-cell table:style-name="ce59" office:value-type="string" calcext:value-type="string">
            <text:p>Carlos Gutterres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JSJ – Die Bedeutung der japanischen Schriftzeichen</text:p>
          </table:table-cell>
          <table:table-cell table:style-name="ce59" office:value-type="string" calcext:value-type="string">
            <text:p>Holger Stockinger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An der Geschichte des Menschseins mitwirken</text:p>
          </table:table-cell>
          <table:table-cell table:style-name="ce59" office:value-type="string" calcext:value-type="string">
            <text:p>Christine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Eviva l'Italia – Mit JSJ Rom stressfrei erleben</text:p>
          </table:table-cell>
          <table:table-cell table:style-name="ce59" office:value-type="string" calcext:value-type="string">
            <text:p>Heike Hoerdemann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Danke, dass ein „zufälliges“ Gespräch beim Mittagessen mein Leben veränderte</text:p>
          </table:table-cell>
          <table:table-cell table:style-name="ce59" office:value-type="string" calcext:value-type="string">
            <text:p>Diana Schneckenberger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Vision des Guten</text:p>
          </table:table-cell>
          <table:table-cell table:style-name="ce59" office:value-type="string" calcext:value-type="string">
            <text:p>Benno Peter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Europäisches Organisatorentreffen in Bonn</text:p>
          </table:table-cell>
          <table:table-cell table:style-name="ce59"/>
          <table:table-cell table:number-columns-repeated="1022"/>
        </table:table-row>
        <table:table-row table:style-name="ro16">
          <table:table-cell table:style-name="ce61" office:value-type="string" calcext:value-type="string">
            <text:p>Im Gespräch mit Jennifer Holmes, 5-Tagekurslehrerin aus Neuseeland</text:p>
          </table:table-cell>
          <table:table-cell table:style-name="ce59" office:value-type="string" calcext:value-type="string">
            <text:p>Christine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Leser fragen – Lehrer antworten</text:p>
          </table:table-cell>
          <table:table-cell table:style-name="ce59" office:value-type="string" calcext:value-type="string">
            <text:p>Irmgard Wenzel, Jennifer Holmes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Was tun, dass sie kommen… Fortsetzung</text:p>
          </table:table-cell>
          <table:table-cell table:style-name="ce59" office:value-type="string" calcext:value-type="string">
            <text:p>Christine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Im Fluss sein – Sicherheitsenergieschloss 23</text:p>
          </table:table-cell>
          <table:table-cell table:style-name="ce59" office:value-type="string" calcext:value-type="string">
            <text:p>Matthias Bergman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Wie du deine Daten ohne großen Aufwand besser schützt</text:p>
          </table:table-cell>
          <table:table-cell table:style-name="ce59" office:value-type="string" calcext:value-type="string">
            <text:p>Torsten Jütte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Strömtipps bei Stress mit Themen des Internet</text:p>
          </table:table-cell>
          <table:table-cell table:style-name="ce59" office:value-type="string" calcext:value-type="string">
            <text:p>Anke Oltman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Fundstücke</text:p>
          </table:table-cell>
          <table:table-cell table:style-name="ce59" office:value-type="string" calcext:value-type="string">
            <text:p>Bienefeld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1992: Besuch bei Mary</text:p>
          </table:table-cell>
          <table:table-cell table:style-name="ce59" office:value-type="string" calcext:value-type="string">
            <text:p>Friedl Webe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trömerfahrung mit einem Huhn</text:p>
          </table:table-cell>
          <table:table-cell office:value-type="string" calcext:value-type="string">
            <text:p>Brigitte Spälti</text:p>
          </table:table-cell>
          <table:table-cell table:number-columns-repeated="1022"/>
        </table:table-row>
        <table:table-row table:style-name="ro17">
          <table:table-cell table:style-name="ce62" office:value-type="string" calcext:value-type="string">
            <text:p>Heft 75 2018 Herbstausgabe</text:p>
          </table:table-cell>
          <table:table-cell table:style-name="ce76"/>
          <table:table-cell table:number-columns-repeated="1022"/>
        </table:table-row>
        <table:table-row table:style-name="ro2">
          <table:table-cell office:value-type="string" calcext:value-type="string">
            <text:p>Einstellungen harmonisieren</text:p>
          </table:table-cell>
          <table:table-cell office:value-type="string" calcext:value-type="string">
            <text:p>Ian Harris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Einstellungen wandeln – Vorurteile lösen <text:s text:c="13"/>Erinnerungen an Phyllis Singer</text:p>
          </table:table-cell>
          <table:table-cell table:style-name="ce59" office:value-type="string" calcext:value-type="string">
            <text:p>Adele Leas</text:p>
          </table:table-cell>
          <table:table-cell table:number-columns-repeated="1022"/>
        </table:table-row>
        <table:table-row table:style-name="ro19">
          <table:table-cell table:style-name="ce61" office:value-type="string" calcext:value-type="string">
            <text:p>KOLUMNE ASTROLOGIE <text:s text:c="54"/>Ein frischer Blick auf einen alten „Teufel“ - Gedanken über Saturn</text:p>
          </table:table-cell>
          <table:table-cell table:style-name="ce59" office:value-type="string" calcext:value-type="string">
            <text:p>Petra Ellmendorf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Welche Beziehungen stehen hinter den Fingersequenzen?</text:p>
          </table:table-cell>
          <table:table-cell table:style-name="ce59" office:value-type="string" calcext:value-type="string">
            <text:p>Mona Harris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LESERFRAGE zum Antwortblatt</text:p>
          </table:table-cell>
          <table:table-cell table:style-name="ce59" office:value-type="string" calcext:value-type="string">
            <text:p>Astrid Merkel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Ein befruchtender Austausch unter den amerikanischen 5- Tagekurs Lehrern</text:p>
          </table:table-cell>
          <table:table-cell table:style-name="ce59"/>
          <table:table-cell table:number-columns-repeated="1022"/>
        </table:table-row>
        <table:table-row table:style-name="ro2">
          <table:table-cell table:style-name="ce61" office:value-type="string" calcext:value-type="string">
            <text:p>Erntedank – Gedanken zum neuen Kursort am Feuerstein</text:p>
          </table:table-cell>
          <table:table-cell table:style-name="ce59" office:value-type="string" calcext:value-type="string">
            <text:p>Kati Wehrfritz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Das Filmprojekt läuft weiter</text:p>
          </table:table-cell>
          <table:table-cell table:style-name="ce59" office:value-type="string" calcext:value-type="string">
            <text:p>Anke, Basti, Eike Bindgen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100. Geburtstag von Mary Burmeister</text:p>
          </table:table-cell>
          <table:table-cell table:style-name="ce59" office:value-type="string" calcext:value-type="string">
            <text:p>David Burmeister, Christine Eschenbach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2. Tiefe und der gesunde Menschenverstand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Sicherheitsenergieschlösser 24,25,26</text:p>
          </table:table-cell>
          <table:table-cell table:style-name="ce59" office:value-type="string" calcext:value-type="string">
            <text:p>Matthias Bergmann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Mit Jin Shin Jyutsu auf Erlebnisreise</text:p>
          </table:table-cell>
          <table:table-cell table:style-name="ce59" office:value-type="string" calcext:value-type="string">
            <text:p>Andrea Eckert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Jin Shin Jyutsu Reise nach Hawai</text:p>
          </table:table-cell>
          <table:table-cell table:style-name="ce59" office:value-type="string" calcext:value-type="string">
            <text:p>Gabriele und Lena Scheiterbauer</text:p>
          </table:table-cell>
          <table:table-cell table:number-columns-repeated="1022"/>
        </table:table-row>
        <table:table-row table:style-name="ro6">
          <table:table-cell table:style-name="ce22" office:value-type="string" calcext:value-type="string">
            <text:p>Auszeit für Mensch und Tier</text:p>
          </table:table-cell>
          <table:table-cell office:value-type="string" calcext:value-type="string">
            <text:p>Annemieke Driesen</text:p>
          </table:table-cell>
          <table:table-cell table:number-columns-repeated="1022"/>
        </table:table-row>
        <table:table-row table:style-name="ro2">
          <table:table-cell table:style-name="ce72" office:value-type="string" calcext:value-type="string">
            <text:p>Heft 76 2019 Winterausgabe</text:p>
          </table:table-cell>
          <table:table-cell table:style-name="ce76"/>
          <table:table-cell table:number-columns-repeated="1022"/>
        </table:table-row>
        <table:table-row table:style-name="ro6">
          <table:table-cell table:style-name="ce22" office:value-type="string" calcext:value-type="string">
            <text:p>Jin Shin Jyutsu im Phoenix-Magazin</text:p>
          </table:table-cell>
          <table:table-cell office:value-type="string" calcext:value-type="string">
            <text:p>Interview mit David Burmeister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Die neueste JSJ-Generation auf dem 5-Tagekurs</text:p>
          </table:table-cell>
          <table:table-cell table:style-name="ce59" office:value-type="string" calcext:value-type="string">
            <text:p>Christine Eschenbach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Ein großes AHA <text:s/>- oder ein Quantensprung in Bewusstsein und Verständnis des JETZT ERKENNE MICH SELBST</text:p>
          </table:table-cell>
          <table:table-cell table:style-name="ce59" office:value-type="string" calcext:value-type="string">
            <text:p>Brigitte Purner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Aha-Erlebnis beim Studium der Organströme</text:p>
          </table:table-cell>
          <table:table-cell table:style-name="ce59" office:value-type="string" calcext:value-type="string">
            <text:p>Doris Budnick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Die Herkunft von Jin Shin Jyutsu Teil 1</text:p>
          </table:table-cell>
          <table:table-cell table:style-name="ce59" office:value-type="string" calcext:value-type="string">
            <text:p>David Burmeister, Betsie Haar, Anita Willoughby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Brief an Mary</text:p>
          </table:table-cell>
          <table:table-cell table:style-name="ce59" office:value-type="string" calcext:value-type="string">
            <text:p>Gerhard Wildner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JIN SHIN JYUTSU und REISEN</text:p>
          </table:table-cell>
          <table:table-cell table:style-name="ce59"/>
          <table:table-cell table:number-columns-repeated="1022"/>
        </table:table-row>
        <table:table-row table:style-name="ro16">
          <table:table-cell table:style-name="ce61" office:value-type="string" calcext:value-type="string">
            <text:p>Jin Shin Jyutsu ist ein Weg. Ein Erkenntnisweg. Zu mehr Bewusstheit und damit zur Heilung</text:p>
          </table:table-cell>
          <table:table-cell table:style-name="ce59" office:value-type="string" calcext:value-type="string">
            <text:p>Franziska Clamer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Selbsthilfe-Tipps, um Müdigkeit, Übermüdung und Erschöpfung zu harmonisieren. Ein neues Webinar</text:p>
          </table:table-cell>
          <table:table-cell table:style-name="ce59" office:value-type="string" calcext:value-type="string">
            <text:p>Iole Lebensztajn, Jed Schwartz, Susan Schwartz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Ein JSJ-Bilderbuch: „Binja. Meine Reise durch die Welt der Gefühle“</text:p>
          </table:table-cell>
          <table:table-cell table:style-name="ce59" office:value-type="string" calcext:value-type="string">
            <text:p>Martina Ruegg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Innsbruck 2018, 5-Tagekurs mit Iole Lebensztajn</text:p>
          </table:table-cell>
          <table:table-cell table:style-name="ce59" office:value-type="string" calcext:value-type="string">
            <text:p>Marianne Lörcher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Tag des Jin Shin Jyutsu am 21. Oktober 2018</text:p>
          </table:table-cell>
          <table:table-cell table:style-name="ce59" office:value-type="string" calcext:value-type="string">
            <text:p>Diana Schneckenberg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JIN SHIN JYUTSU und KLANG</text:p>
          </table:table-cell>
          <table:table-cell table:style-name="ce59"/>
          <table:table-cell table:number-columns-repeated="1022"/>
        </table:table-row>
        <table:table-row table:style-name="ro16">
          <table:table-cell table:style-name="ce61" office:value-type="string" calcext:value-type="string">
            <text:p>Strömkonzerte. Musik in der Stimmung von 415 Hz und 442 Hz</text:p>
          </table:table-cell>
          <table:table-cell table:style-name="ce59" office:value-type="string" calcext:value-type="string">
            <text:p>Aryn Silgfalk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Ton. Tonart, Rhythmus, Glücklichsein</text:p>
          </table:table-cell>
          <table:table-cell table:style-name="ce59" office:value-type="string" calcext:value-type="string">
            <text:p>Christine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Eins Sein – Sicherheitsenergieschlösser 1</text:p>
          </table:table-cell>
          <table:table-cell table:style-name="ce59" office:value-type="string" calcext:value-type="string">
            <text:p>Matthias Bergman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Kolumne Astrologie – Frischer Wind</text:p>
          </table:table-cell>
          <table:table-cell table:style-name="ce59" office:value-type="string" calcext:value-type="string">
            <text:p>Petra Ellmendorf</text:p>
          </table:table-cell>
          <table:table-cell table:number-columns-repeated="1022"/>
        </table:table-row>
        <table:table-row table:style-name="ro20">
          <table:table-cell table:style-name="ce22" office:value-type="string" calcext:value-type="string">
            <text:p>JIN SHIN JYUTSU mit TIEREN TEILEN – Ein Tierkurs...wenn Sie keine Tiere haben</text:p>
          </table:table-cell>
          <table:table-cell office:value-type="string" calcext:value-type="string">
            <text:p>Adele Leas</text:p>
          </table:table-cell>
          <table:table-cell table:number-columns-repeated="1022"/>
        </table:table-row>
        <table:table-row table:style-name="ro17">
          <table:table-cell table:style-name="ce62" office:value-type="string" calcext:value-type="string">
            <text:p>HEFT 77 2019 Frühlingsausgabe</text:p>
          </table:table-cell>
          <table:table-cell table:style-name="ce76"/>
          <table:table-cell table:number-columns-repeated="1022"/>
        </table:table-row>
        <table:table-row table:style-name="ro2">
          <table:table-cell office:value-type="string" calcext:value-type="string">
            <text:p>Das Zarte des Frühlings und die Dritte Tiefe</text:p>
          </table:table-cell>
          <table:table-cell office:value-type="string" calcext:value-type="string">
            <text:p>Christine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Harmonisierung der SES durch die Finger</text:p>
          </table:table-cell>
          <table:table-cell table:style-name="ce59" office:value-type="string" calcext:value-type="string">
            <text:p>Monika Harris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Auswertung einer Parkinson-Praxis-Studie</text:p>
          </table:table-cell>
          <table:table-cell table:style-name="ce59" office:value-type="string" calcext:value-type="string">
            <text:p>Thomas Neymeyer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Parkinson – Ein Erfahrungsbericht</text:p>
          </table:table-cell>
          <table:table-cell table:style-name="ce59" office:value-type="string" calcext:value-type="string">
            <text:p>Heike Frohne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Leser fragen – Lehrer antworten</text:p>
          </table:table-cell>
          <table:table-cell table:style-name="ce59" office:value-type="string" calcext:value-type="string">
            <text:p>Stefanie Holzer, Cynthia Broshi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Die Anwendung von JSJ im Förder- und Betreuungsbereich</text:p>
          </table:table-cell>
          <table:table-cell table:style-name="ce59" office:value-type="string" calcext:value-type="string">
            <text:p>Gabriele Löffler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Selbsthilfeseminar in Indien</text:p>
          </table:table-cell>
          <table:table-cell table:style-name="ce59" office:value-type="string" calcext:value-type="string">
            <text:p>Catherine Dumesnil, Helene Sani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Menschen berühren – Zum Gedenken an Valerian</text:p>
          </table:table-cell>
          <table:table-cell table:style-name="ce59" office:value-type="string" calcext:value-type="string">
            <text:p>Susa Hagen, Europa-Büro, Christine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Wechsel an der Vereinsspitze</text:p>
          </table:table-cell>
          <table:table-cell table:style-name="ce59" office:value-type="string" calcext:value-type="string">
            <text:p>Hedi Zengerle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Für Kontinuität ist gesorgt</text:p>
          </table:table-cell>
          <table:table-cell table:style-name="ce59" office:value-type="string" calcext:value-type="string">
            <text:p>Christine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Die Intelligenz des Lebendigen</text:p>
          </table:table-cell>
          <table:table-cell table:style-name="ce59" office:value-type="string" calcext:value-type="string">
            <text:p>Andrea Knoblo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Klarsehen – Klardenken: JSJ-AUGENKUR</text:p>
          </table:table-cell>
          <table:table-cell table:style-name="ce59" office:value-type="string" calcext:value-type="string">
            <text:p>Christine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Balance – Sicherheitsenergieschloss 2</text:p>
          </table:table-cell>
          <table:table-cell table:style-name="ce59" office:value-type="string" calcext:value-type="string">
            <text:p>Matthias Bergman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„Sei das Lächeln“</text:p>
          </table:table-cell>
          <table:table-cell table:style-name="ce59" office:value-type="string" calcext:value-type="string">
            <text:p>Manuela Stein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Was haben nationale Naturlandschaften und Jin Shin Jyutsu gemeinsam?</text:p>
          </table:table-cell>
          <table:table-cell table:style-name="ce59" office:value-type="string" calcext:value-type="string">
            <text:p>Christine Eschenbach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ster JSJ für Hühner</text:p>
          </table:table-cell>
          <table:table-cell office:value-type="string" calcext:value-type="string">
            <text:p>Isabella Habsburg </text:p>
          </table:table-cell>
          <table:table-cell table:number-columns-repeated="1022"/>
        </table:table-row>
        <table:table-row table:style-name="ro17">
          <table:table-cell table:style-name="ce62" office:value-type="string" calcext:value-type="string">
            <text:p>HEFT 78 /2019 Sommerausgabe</text:p>
          </table:table-cell>
          <table:table-cell table:style-name="ce76"/>
          <table:table-cell table:number-columns-repeated="1022"/>
        </table:table-row>
        <table:table-row table:style-name="ro16">
          <table:table-cell table:style-name="ce22" office:value-type="string" calcext:value-type="string">
            <text:p>Die Kunst des Jin Shin Jyutsu in Zeiten kosmischer Veränderungen</text:p>
          </table:table-cell>
          <table:table-cell office:value-type="string" calcext:value-type="string">
            <text:p>Jennifer Holmes</text:p>
          </table:table-cell>
          <table:table-cell table:number-columns-repeated="1022"/>
        </table:table-row>
        <table:table-row table:style-name="ro19">
          <table:table-cell table:style-name="ce61" office:value-type="string" calcext:value-type="string">
            <text:p>Kosmischer Geist, energetischer Gedanke, das Gehirn und das Nervensystem – JSJ in Zeiten mentaler Herausforderungen, Themenkurs mit Chus Arias</text:p>
          </table:table-cell>
          <table:table-cell table:style-name="ce59" office:value-type="string" calcext:value-type="string">
            <text:p>Marianne Lörcher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Die Herunft von Jin Shin Jyutsu – Teil 2</text:p>
          </table:table-cell>
          <table:table-cell table:style-name="ce59" office:value-type="string" calcext:value-type="string">
            <text:p>David Burmeister, Bestie Haar, Anita Wiloughby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Gemeinschaft als Entwickler</text:p>
          </table:table-cell>
          <table:table-cell table:style-name="ce59" office:value-type="string" calcext:value-type="string">
            <text:p>Christine Eschenbach, Hedi Zengerle, Uta Schraut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Vorhang auf… - Informationen zum Jin Shin Jyutsu Symposium in Österreich</text:p>
          </table:table-cell>
          <table:table-cell table:style-name="ce59" office:value-type="string" calcext:value-type="string">
            <text:p>Anke, Basti, Eike Bindge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Gemeinsam in die Zukunft</text:p>
          </table:table-cell>
          <table:table-cell table:style-name="ce59" office:value-type="string" calcext:value-type="string">
            <text:p>David Burmeister</text:p>
          </table:table-cell>
          <table:table-cell table:number-columns-repeated="1022"/>
        </table:table-row>
        <table:table-row table:style-name="ro19">
          <table:table-cell table:style-name="ce61" office:value-type="string" calcext:value-type="string">
            <text:p>SOMMER – SONNE – SEELENKRAFT „Sternenstaub“ oder Mitochondrien Aktivatoren – Christine Eschenbach im Gespräch mit Dr. Rohsmann</text:p>
          </table:table-cell>
          <table:table-cell table:style-name="ce59" office:value-type="string" calcext:value-type="string">
            <text:p>Christine Eschenbach, Dr. Rohsman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SICHERHEITSENERGIESCHLOSS 3 – Offenheit</text:p>
          </table:table-cell>
          <table:table-cell table:style-name="ce59" office:value-type="string" calcext:value-type="string">
            <text:p>Matthias Bergman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Synthese und intuitive Intelligenz</text:p>
          </table:table-cell>
          <table:table-cell table:style-name="ce59" office:value-type="string" calcext:value-type="string">
            <text:p>Christine Eschenbach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JIN SHIN JYUTSU mit TIEREN TEILEN – Mit JSJ mit den Tieren sprechen und ihnen zuhören</text:p>
          </table:table-cell>
          <table:table-cell table:style-name="ce59" office:value-type="string" calcext:value-type="string">
            <text:p>Adele Leas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JSJ Virus im Spital Wulhausen</text:p>
          </table:table-cell>
          <table:table-cell table:style-name="ce59" office:value-type="string" calcext:value-type="string">
            <text:p>Antje Möckli</text:p>
          </table:table-cell>
          <table:table-cell table:number-columns-repeated="1022"/>
        </table:table-row>
        <table:table-row table:style-name="ro17">
          <table:table-cell table:style-name="ce62" office:value-type="string" calcext:value-type="string">
            <text:p>Heft 79 / 2019 <text:s/>HERBSTAUSGABE</text:p>
          </table:table-cell>
          <table:table-cell table:style-name="ce76"/>
          <table:table-cell table:number-columns-repeated="1022"/>
        </table:table-row>
        <table:table-row table:style-name="ro17">
          <table:table-cell table:style-name="ce59" office:value-type="string" calcext:value-type="string">
            <text:p>In eigener Sache</text:p>
          </table:table-cell>
          <table:table-cell table:style-name="ce59" office:value-type="string" calcext:value-type="string">
            <text:p>Christine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JIN SHIN JYUTSU – SYMPOSIUM IN THAUR, TIROL 2019</text:p>
          </table:table-cell>
          <table:table-cell table:style-name="ce59"/>
          <table:table-cell table:number-columns-repeated="1022"/>
        </table:table-row>
        <table:table-row table:style-name="ro17">
          <table:table-cell table:style-name="ce59" office:value-type="string" calcext:value-type="string">
            <text:p>Wenn die Freude überfließt</text:p>
          </table:table-cell>
          <table:table-cell table:style-name="ce59" office:value-type="string" calcext:value-type="string">
            <text:p>Monika Fichtner-Alber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Höhepunkte im Jahr</text:p>
          </table:table-cell>
          <table:table-cell table:style-name="ce59" office:value-type="string" calcext:value-type="string">
            <text:p>Sabine Bräuning-Stoll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Sich stärken für das Abenteuer leben</text:p>
          </table:table-cell>
          <table:table-cell table:style-name="ce59" office:value-type="string" calcext:value-type="string">
            <text:p>Iva Herzman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Am anfang wars – angelehnt an Wolfgang Metz</text:p>
          </table:table-cell>
          <table:table-cell table:style-name="ce59"/>
          <table:table-cell table:number-columns-repeated="1022"/>
        </table:table-row>
        <table:table-row table:style-name="ro17">
          <table:table-cell table:style-name="ce59" office:value-type="string" calcext:value-type="string">
            <text:p>HERZ – HAND – WERK</text:p>
          </table:table-cell>
          <table:table-cell table:style-name="ce59" office:value-type="string" calcext:value-type="string">
            <text:p>Hedi Zengerle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Jin Shin Jyutsu – eine neue Perspektive</text:p>
          </table:table-cell>
          <table:table-cell table:style-name="ce59" office:value-type="string" calcext:value-type="string">
            <text:p>Filmpremiere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Save the date</text:p>
          </table:table-cell>
          <table:table-cell table:style-name="ce59"/>
          <table:table-cell table:number-columns-repeated="1022"/>
        </table:table-row>
        <table:table-row table:style-name="ro17">
          <table:table-cell table:style-name="ce59" office:value-type="string" calcext:value-type="string">
            <text:p>Physio-Philosophie und Künstlerin SEIN</text:p>
          </table:table-cell>
          <table:table-cell table:style-name="ce59" office:value-type="string" calcext:value-type="string">
            <text:p>Cynthia Broshi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Aus der Perspektive einer Ärztin</text:p>
          </table:table-cell>
          <table:table-cell table:style-name="ce59" office:value-type="string" calcext:value-type="string">
            <text:p>Patricia H. Annanzzi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JSJ – Auswirkungen auf Schmerz und Stress</text:p>
          </table:table-cell>
          <table:table-cell table:style-name="ce59" office:value-type="string" calcext:value-type="string">
            <text:p>Susi Plettner, Dr. Paul Mills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Meinen Tastsinn verfeinern</text:p>
          </table:table-cell>
          <table:table-cell table:style-name="ce59" office:value-type="string" calcext:value-type="string">
            <text:p>Christine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Wunderbare Herausforderung: 5-Tagekurslehrerin</text:p>
          </table:table-cell>
          <table:table-cell table:style-name="ce59" office:value-type="string" calcext:value-type="string">
            <text:p>Martinas Six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Punkte verbinden: Interozeption</text:p>
          </table:table-cell>
          <table:table-cell table:style-name="ce59" office:value-type="string" calcext:value-type="string">
            <text:p>Marcelo Bernades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Punkte verbinden – Energieschlösser öffnen</text:p>
          </table:table-cell>
          <table:table-cell table:style-name="ce59" office:value-type="string" calcext:value-type="string">
            <text:p>Christine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IM GESPRÄCH MIT JSJ-PRAKTIKERN</text:p>
          </table:table-cell>
          <table:table-cell table:style-name="ce59"/>
          <table:table-cell table:number-columns-repeated="1022"/>
        </table:table-row>
        <table:table-row table:style-name="ro17">
          <table:table-cell table:style-name="ce59" office:value-type="string" calcext:value-type="string">
            <text:p>Zwei Schwestern, zwei Neugeborene, ein Strömelinchen</text:p>
          </table:table-cell>
          <table:table-cell table:style-name="ce59" office:value-type="string" calcext:value-type="string">
            <text:p>Steffen Bart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JSJ für Tiere – eine Liebesgeschichte</text:p>
          </table:table-cell>
          <table:table-cell table:style-name="ce59" office:value-type="string" calcext:value-type="string">
            <text:p>Judith Godwin Byrnes</text:p>
          </table:table-cell>
          <table:table-cell table:number-columns-repeated="1022"/>
        </table:table-row>
        <table:table-row table:style-name="ro17">
          <table:table-cell table:style-name="ce74" office:value-type="string" calcext:value-type="string">
            <text:p>Heft 80 / 2020 <text:s/>WINTERAUSGABE</text:p>
          </table:table-cell>
          <table:table-cell table:style-name="ce95"/>
          <table:table-cell table:number-columns-repeated="1022"/>
        </table:table-row>
        <table:table-row table:style-name="ro16">
          <table:table-cell table:style-name="ce61" office:value-type="string" calcext:value-type="string">
            <text:p>Ein neues Jahrzehnt beginnt, Chancen und Aufgaben – ein numerologischer JSJ-Blick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Glückwunsch zum 100. Geburtstag von Pat Madeor</text:p>
          </table:table-cell>
          <table:table-cell table:style-name="ce59"/>
          <table:table-cell table:number-columns-repeated="1022"/>
        </table:table-row>
        <table:table-row table:style-name="ro17">
          <table:table-cell table:style-name="ce59" office:value-type="string" calcext:value-type="string">
            <text:p>David Burmeister (amerikanische Winterausgabe 2019)</text:p>
          </table:table-cell>
          <table:table-cell table:style-name="ce59" office:value-type="string" calcext:value-type="string">
            <text:p>David Burmeister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Chandras Ecke</text:p>
          </table:table-cell>
          <table:table-cell table:style-name="ce59" office:value-type="string" calcext:value-type="string">
            <text:p>Chandra Stewart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Ein Anruf im bairischen Dialekt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20">
          <table:table-cell table:style-name="ce61" office:value-type="string" calcext:value-type="string">
            <text:p>Jin Shin Jyutsu auf der ANCC-Magnet Konferenz 2019 (Verbesserung der Pflegekraft durch JSJ)</text:p>
          </table:table-cell>
          <table:table-cell table:style-name="ce59" office:value-type="string" calcext:value-type="string">
            <text:p>Julia Millpaugh, Elizabeth Rohrer, Catherine Errico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Jin Shin Jyutsu: Kunst und/oder Professionalität</text:p>
          </table:table-cell>
          <table:table-cell table:style-name="ce59" office:value-type="string" calcext:value-type="string">
            <text:p>Thomas Neymeyer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Im Gespräch mit Carlos Gutteres in Appenzell</text:p>
          </table:table-cell>
          <table:table-cell table:style-name="ce59" office:value-type="string" calcext:value-type="string">
            <text:p>Chr. Eschenbach, Carlos Gutteres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Jin Shin Jyutsu goes Calabria</text:p>
          </table:table-cell>
          <table:table-cell table:style-name="ce59" office:value-type="string" calcext:value-type="string">
            <text:p>Andrea Eckert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WALDBADEN – im Gespräch mit Frau Dr. Doreen Sallmann</text:p>
          </table:table-cell>
          <table:table-cell table:style-name="ce59" office:value-type="string" calcext:value-type="string">
            <text:p>Chr. Eschenbach, Doreen Sallman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Eine Empfehlung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Ein Vierteljahrhundert – 3 Generationen</text:p>
          </table:table-cell>
          <table:table-cell table:style-name="ce59" office:value-type="string" calcext:value-type="string">
            <text:p>Daniela Niedermayer-Mathis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O nein, nicht schon wieder was zu tun</text:p>
          </table:table-cell>
          <table:table-cell table:style-name="ce59" office:value-type="string" calcext:value-type="string">
            <text:p>Majella Delaney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Weihnachtlicher Einsatz bei Lobby</text:p>
          </table:table-cell>
          <table:table-cell table:style-name="ce59" office:value-type="string" calcext:value-type="string">
            <text:p>Isabella Habsburg 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SES 4 – Vision</text:p>
          </table:table-cell>
          <table:table-cell table:style-name="ce59" office:value-type="string" calcext:value-type="string">
            <text:p>Matthias Bergmann</text:p>
          </table:table-cell>
          <table:table-cell table:number-columns-repeated="1022"/>
        </table:table-row>
        <table:table-row table:style-name="ro17">
          <table:table-cell table:style-name="ce74" office:value-type="string" calcext:value-type="string">
            <text:p>HEFT 81 / 2020 <text:s/>FRÜHLINGSAUSGABE</text:p>
          </table:table-cell>
          <table:table-cell table:style-name="ce95"/>
          <table:table-cell table:number-columns-repeated="1022"/>
        </table:table-row>
        <table:table-row table:style-name="ro17">
          <table:table-cell table:style-name="ce59" office:value-type="string" calcext:value-type="string">
            <text:p>Frühlingserwachen und Grünkraft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Liebe Freunde und Studierende des JSJ</text:p>
          </table:table-cell>
          <table:table-cell table:style-name="ce59" office:value-type="string" calcext:value-type="string">
            <text:p>David Burmeister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Erneuerung und glückliches Frühlingserwachen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Magenstrom - „die Liebe geht durch den Magen“</text:p>
          </table:table-cell>
          <table:table-cell table:style-name="ce59" office:value-type="string" calcext:value-type="string">
            <text:p>Eva de Jong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Die 3. Tiefe … und alles</text:p>
          </table:table-cell>
          <table:table-cell table:style-name="ce59" office:value-type="string" calcext:value-type="string">
            <text:p>Cynthia Broshi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Leserbrief</text:p>
          </table:table-cell>
          <table:table-cell table:style-name="ce59" office:value-type="string" calcext:value-type="string">
            <text:p>Anja Möckel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Neurographik – im Gespräch mit Martina Gächter</text:p>
          </table:table-cell>
          <table:table-cell table:style-name="ce59" office:value-type="string" calcext:value-type="string">
            <text:p>Chr. Eschenbach, Martina Gächter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Maria Miniello – eine neue 5-Tagekurslehrerin</text:p>
          </table:table-cell>
          <table:table-cell table:style-name="ce59"/>
          <table:table-cell table:number-columns-repeated="1022"/>
        </table:table-row>
        <table:table-row table:style-name="ro17">
          <table:table-cell table:style-name="ce59" office:value-type="string" calcext:value-type="string">
            <text:p>5-Tagekurs in der Steiermark mit Überraschung</text:p>
          </table:table-cell>
          <table:table-cell table:style-name="ce59" office:value-type="string" calcext:value-type="string">
            <text:p>Maria Bauernhofer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Erfahrungen mit dem Strömen von SES 13</text:p>
          </table:table-cell>
          <table:table-cell table:style-name="ce59" office:value-type="string" calcext:value-type="string">
            <text:p>Erika Wenko, Erika Pusswald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Eine numerologische Forschungsreise zu „Sicherheits“Energieschlössern der Finger</text:p>
          </table:table-cell>
          <table:table-cell table:style-name="ce59" office:value-type="string" calcext:value-type="string">
            <text:p>Julietta Jebens-Theimer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Mensch sein – SES 5</text:p>
          </table:table-cell>
          <table:table-cell table:style-name="ce59" office:value-type="string" calcext:value-type="string">
            <text:p>Matthias Bergman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Wir rücken näher zusammen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Was Tiere uns über das Teilen von Jin Shin Jyutsu mit Menschen lehren</text:p>
          </table:table-cell>
          <table:table-cell table:style-name="ce61" office:value-type="string" calcext:value-type="string">
            <text:p>Adele Leas, Mary Luton, Cary Voorhees, Barbie McDermott</text:p>
          </table:table-cell>
          <table:table-cell table:number-columns-repeated="1022"/>
        </table:table-row>
        <table:table-row table:style-name="ro17">
          <table:table-cell table:style-name="ce74" office:value-type="string" calcext:value-type="string">
            <text:p>HEFT 82 / 2020 SOMMERAUSGABE</text:p>
          </table:table-cell>
          <table:table-cell table:style-name="ce95"/>
          <table:table-cell table:number-columns-repeated="1022"/>
        </table:table-row>
        <table:table-row table:style-name="ro17">
          <table:table-cell table:style-name="ce59" office:value-type="string" calcext:value-type="string">
            <text:p>SOMMERZEIT – die“FORM gebende Kraft“ der 5. Tiefe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Die vergangenen Monate</text:p>
          </table:table-cell>
          <table:table-cell table:style-name="ce59" office:value-type="string" calcext:value-type="string">
            <text:p>David Burmeister</text:p>
          </table:table-cell>
          <table:table-cell table:number-columns-repeated="1022"/>
        </table:table-row>
        <table:table-row table:style-name="ro16">
          <table:table-cell table:style-name="ce59" office:value-type="string" calcext:value-type="string">
            <text:p>We Are One – wir sind eins</text:p>
          </table:table-cell>
          <table:table-cell table:style-name="ce61" office:value-type="string" calcext:value-type="string">
            <text:p>Jennifer Adiar, Marianne Angermaier-Spillmann, Christine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Anpassen; Atmen; Atmen; Energetisieren; Re-Zenrieren </text:p>
          </table:table-cell>
          <table:table-cell table:style-name="ce59" office:value-type="string" calcext:value-type="string">
            <text:p>Maria Miniello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Meine numerologische Forschungsreise zum Mikrokosmos Mensch – Fortsetzung</text:p>
          </table:table-cell>
          <table:table-cell table:style-name="ce59" office:value-type="string" calcext:value-type="string">
            <text:p>Julietta Jebens-Theimer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„Die Wege, die wir miteinander gingen...“ - Abschiedsworte für Brigitte Purner</text:p>
          </table:table-cell>
          <table:table-cell table:style-name="ce59"/>
          <table:table-cell table:number-columns-repeated="1022"/>
        </table:table-row>
        <table:table-row table:style-name="ro17">
          <table:table-cell table:style-name="ce59" office:value-type="string" calcext:value-type="string">
            <text:p>Sicherheitsenergieschloss 6 – UNTERSCHEIDEN</text:p>
          </table:table-cell>
          <table:table-cell table:style-name="ce59" office:value-type="string" calcext:value-type="string">
            <text:p>Matthias Bergman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Die Liebenden im Motherpeace Tarot – VERBINDEN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Auch ich, ich auch</text:p>
          </table:table-cell>
          <table:table-cell table:style-name="ce59" office:value-type="string" calcext:value-type="string">
            <text:p>Marianne Angermeier-Spillman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ASTROKOLUMNE: „Neue Sicherheiten“ - Die Achse der Reife</text:p>
          </table:table-cell>
          <table:table-cell table:style-name="ce59" office:value-type="string" calcext:value-type="string">
            <text:p>Petra Ellmendorf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Willkommen, Mariella Delany und Susan Kaempfer</text:p>
          </table:table-cell>
          <table:table-cell table:style-name="ce59"/>
          <table:table-cell table:number-columns-repeated="1022"/>
        </table:table-row>
        <table:table-row table:style-name="ro17">
          <table:table-cell table:style-name="ce59" office:value-type="string" calcext:value-type="string">
            <text:p>Gedanken über das Licht</text:p>
          </table:table-cell>
          <table:table-cell table:style-name="ce59" office:value-type="string" calcext:value-type="string">
            <text:p>Andrea Knoblo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Was darf durch mich neu werden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Augenkurteilnehmerin erzählt</text:p>
          </table:table-cell>
          <table:table-cell table:style-name="ce59" office:value-type="string" calcext:value-type="string">
            <text:p>Gisela Brandstätter</text:p>
          </table:table-cell>
          <table:table-cell table:number-columns-repeated="1022"/>
        </table:table-row>
        <table:table-row table:style-name="ro17">
          <table:table-cell table:style-name="ce62" office:value-type="string" calcext:value-type="string">
            <text:p>HEFT 83 / 2020 HERBSTAUSGABE</text:p>
          </table:table-cell>
          <table:table-cell table:style-name="ce76"/>
          <table:table-cell table:number-columns-repeated="1022"/>
        </table:table-row>
        <table:table-row table:style-name="ro16">
          <table:table-cell table:style-name="ce61" office:value-type="string" calcext:value-type="string">
            <text:p>Die 2. Tiefe mit der „Aufräumkraft“ des Herbstes ist das Neue schon da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Die 2. Tiefe – meine angeborenen Fähigkeiten und Werte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David Burmeister an die JSJ-Gemeinschaft</text:p>
          </table:table-cell>
          <table:table-cell table:style-name="ce59" office:value-type="string" calcext:value-type="string">
            <text:p>David Burmeister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Warum eine Studiengruppe?</text:p>
          </table:table-cell>
          <table:table-cell table:style-name="ce59" office:value-type="string" calcext:value-type="string">
            <text:p>Elia Brandao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Damals war‘s und heute wieder</text:p>
          </table:table-cell>
          <table:table-cell table:style-name="ce59" office:value-type="string" calcext:value-type="string">
            <text:p>Petra Mücke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„Brustkrebs-Bewusstseins-Monat“: Oktober</text:p>
          </table:table-cell>
          <table:table-cell table:style-name="ce59" office:value-type="string" calcext:value-type="string">
            <text:p>Martina van der Brügge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Wir sind in Verbindung</text:p>
          </table:table-cell>
          <table:table-cell table:style-name="ce59" office:value-type="string" calcext:value-type="string">
            <text:p>Stefanie Holzer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Jakobs Reise und traumatische Gehirnverletzung</text:p>
          </table:table-cell>
          <table:table-cell table:style-name="ce59" office:value-type="string" calcext:value-type="string">
            <text:p>Kelly Mount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Die Liebenden – Nachtrag zum SES 6</text:p>
          </table:table-cell>
          <table:table-cell table:style-name="ce59" office:value-type="string" calcext:value-type="string">
            <text:p>Matthias Bergman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Mein Erlebnis mit SES 22</text:p>
          </table:table-cell>
          <table:table-cell table:style-name="ce59" office:value-type="string" calcext:value-type="string">
            <text:p>Nicole Pirc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21. Oktober, unser internationaler JSJ-Tag – aus dem Newsletter von Anke Oltmann mit Glückwünschen an Anke</text:p>
          </table:table-cell>
          <table:table-cell table:style-name="ce59" office:value-type="string" calcext:value-type="string">
            <text:p>Anke Oltman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JSJ im Heilstollen „Schwarzer Crux“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Seminarhaus Kuckucksnest</text:p>
          </table:table-cell>
          <table:table-cell table:style-name="ce59" office:value-type="string" calcext:value-type="string">
            <text:p>Christina Reinisch</text:p>
          </table:table-cell>
          <table:table-cell table:number-columns-repeated="1022"/>
        </table:table-row>
        <table:table-row table:style-name="ro17">
          <table:table-cell table:style-name="ce76" office:value-type="string" calcext:value-type="string">
            <text:p>HEFT 84 / 2021 WINTERAUSGABE </text:p>
          </table:table-cell>
          <table:table-cell table:style-name="ce76"/>
          <table:table-cell table:number-columns-repeated="1022"/>
        </table:table-row>
        <table:table-row table:style-name="ro17">
          <table:table-cell table:style-name="ce59" office:value-type="string" calcext:value-type="string">
            <text:p>Winterzeit – die frohe Botschaft dieser Zeit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20">
          <table:table-cell table:style-name="ce61" office:value-type="string" calcext:value-type="string">
            <text:p>4. Tiefe und Hörhygiene – ein Überlebenswerkzeug unserer Zeit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David Burmeister <text:s/>an die JSJ-Gemeinschaft</text:p>
          </table:table-cell>
          <table:table-cell table:style-name="ce59" office:value-type="string" calcext:value-type="string">
            <text:p>David Burmeister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Deutschsprachige Online-Kurse mit Waltraud, Mona, Petra und Martina</text:p>
          </table:table-cell>
          <table:table-cell table:style-name="ce59"/>
          <table:table-cell table:number-columns-repeated="1022"/>
        </table:table-row>
        <table:table-row table:style-name="ro17">
          <table:table-cell table:style-name="ce59" office:value-type="string" calcext:value-type="string">
            <text:p>Abschiednehmen von Pat und Ian</text:p>
          </table:table-cell>
          <table:table-cell table:style-name="ce59"/>
          <table:table-cell table:number-columns-repeated="1022"/>
        </table:table-row>
        <table:table-row table:style-name="ro16">
          <table:table-cell table:style-name="ce61" office:value-type="string" calcext:value-type="string">
            <text:p>Now Know MySelf-Kurs in München – Zusammenfassung für S. 60/61 Text II</text:p>
          </table:table-cell>
          <table:table-cell table:style-name="ce59" office:value-type="string" calcext:value-type="string">
            <text:p>Gabriele Scheiterbauer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Gedanken zu S. 60/61 Text II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Eine Geschichte vom Überleben und Gedeihen nach einem Trauma</text:p>
          </table:table-cell>
          <table:table-cell table:style-name="ce59" office:value-type="string" calcext:value-type="string">
            <text:p>Kelly Mount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„Kannste mal halten?“ - Die Entstehungsgeschichte meines Ström-Mobils</text:p>
          </table:table-cell>
          <table:table-cell table:style-name="ce59" office:value-type="string" calcext:value-type="string">
            <text:p>Saskia Andriesse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Der gefrorene Wasserfall und das Dornröschen</text:p>
          </table:table-cell>
          <table:table-cell table:style-name="ce59" office:value-type="string" calcext:value-type="string">
            <text:p>Marianne Angermeier-Spillman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JSJ in einer psychiatrischen Klinik</text:p>
          </table:table-cell>
          <table:table-cell table:style-name="ce59" office:value-type="string" calcext:value-type="string">
            <text:p>Sandra Duboc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Bewusstheit – SES 7 </text:p>
          </table:table-cell>
          <table:table-cell table:style-name="ce59" office:value-type="string" calcext:value-type="string">
            <text:p>Matthias Bergman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SES 7 – Die Vollkommenheit genießen, die ich bin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20">
          <table:table-cell table:style-name="ce61" office:value-type="string" calcext:value-type="string">
            <text:p>Mein Zimmer hat vier Ecken...doch hat‘s auch eine Tür und die führt zu dir</text:p>
          </table:table-cell>
          <table:table-cell table:style-name="ce59" office:value-type="string" calcext:value-type="string">
            <text:p>Martina von der Brüggen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JSJ MIT TIEREN TEILEN -JSJ Selbsthilfekurs mit Adele Leas im Ayurvedazentrum Westerwald</text:p>
          </table:table-cell>
          <table:table-cell table:style-name="ce59"/>
          <table:table-cell table:number-columns-repeated="1022"/>
        </table:table-row>
        <table:table-row table:style-name="ro17">
          <table:table-cell table:style-name="ce57" office:value-type="string" calcext:value-type="string">
            <text:p>Danke 2020!</text:p>
          </table:table-cell>
          <table:table-cell table:style-name="ce57" office:value-type="string" calcext:value-type="string">
            <text:p>Daniela Ganzer</text:p>
          </table:table-cell>
          <table:table-cell table:number-columns-repeated="1022"/>
        </table:table-row>
        <table:table-row table:style-name="ro17">
          <table:table-cell table:style-name="ce76" office:value-type="string" calcext:value-type="string">
            <text:p>HEFT 85 / 2021 FRÜHLINGSAUSGABE</text:p>
          </table:table-cell>
          <table:table-cell table:style-name="ce76"/>
          <table:table-cell table:number-columns-repeated="1022"/>
        </table:table-row>
        <table:table-row table:style-name="ro17">
          <table:table-cell table:style-name="ce59" office:value-type="string" calcext:value-type="string">
            <text:p>Frühlingserwachen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Bildausschnitt: Chiron umhüllt Lilith</text:p>
          </table:table-cell>
          <table:table-cell table:style-name="ce59" office:value-type="string" calcext:value-type="string">
            <text:p>Werner Neubauer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David Burmeister <text:s/>an die JSJ-Gemeinschaft</text:p>
          </table:table-cell>
          <table:table-cell table:style-name="ce59" office:value-type="string" calcext:value-type="string">
            <text:p>David Burmeister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Leitungswechsel im Vorstand der Deutschen Gesellschaft für Mary Burmeister Jin Shin Jyutsu</text:p>
          </table:table-cell>
          <table:table-cell table:style-name="ce59"/>
          <table:table-cell table:number-columns-repeated="1022"/>
        </table:table-row>
        <table:table-row table:style-name="ro16">
          <table:table-cell table:style-name="ce61" office:value-type="string" calcext:value-type="string">
            <text:p>Gruß von Jennifer Adair, Herausgeberin des amerikanischen MAIN CENTRAL</text:p>
          </table:table-cell>
          <table:table-cell table:style-name="ce59" office:value-type="string" calcext:value-type="string">
            <text:p>Jennifer Adair</text:p>
          </table:table-cell>
          <table:table-cell table:number-columns-repeated="1022"/>
        </table:table-row>
        <table:table-row table:style-name="ro17">
          <table:table-cell table:style-name="ce79" office:value-type="string" calcext:value-type="string">
            <text:p>2. Tiefe und SEI der/die KünstlerIn</text:p>
          </table:table-cell>
          <table:table-cell table:style-name="ce59" office:value-type="string" calcext:value-type="string">
            <text:p>Cynthia Broshi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Isolation</text:p>
          </table:table-cell>
          <table:table-cell table:style-name="ce59" office:value-type="string" calcext:value-type="string">
            <text:p>Maria Miniello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Strömen durchs „Digi-Tal“ von Corona</text:p>
          </table:table-cell>
          <table:table-cell table:style-name="ce59" office:value-type="string" calcext:value-type="string">
            <text:p>Ingrid Veit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Den Kopf ausschalten, mit dem Herzen lesen</text:p>
          </table:table-cell>
          <table:table-cell table:style-name="ce59" office:value-type="string" calcext:value-type="string">
            <text:p>Sigrid Steffes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Verbinden – SES 8</text:p>
          </table:table-cell>
          <table:table-cell table:style-name="ce59" office:value-type="string" calcext:value-type="string">
            <text:p>Matthias Bergman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Die Seele zum Schwingen bringen</text:p>
          </table:table-cell>
          <table:table-cell table:style-name="ce59" office:value-type="string" calcext:value-type="string">
            <text:p>Karin Weick, Christine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Der Kummer Hummer</text:p>
          </table:table-cell>
          <table:table-cell table:style-name="ce59" office:value-type="string" calcext:value-type="string">
            <text:p>Martina von der Brügge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Tagesrückblick mit meinen Händen</text:p>
          </table:table-cell>
          <table:table-cell table:style-name="ce59" office:value-type="string" calcext:value-type="string">
            <text:p>Daniela Ganzer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Fingerhalten und Tee trinken was JSJ mit Kräutern und Wildpflanzen zu tun hat</text:p>
          </table:table-cell>
          <table:table-cell table:style-name="ce59" office:value-type="string" calcext:value-type="string">
            <text:p>Simone Brüring</text:p>
          </table:table-cell>
          <table:table-cell table:number-columns-repeated="1022"/>
        </table:table-row>
        <table:table-row table:style-name="ro17">
          <table:table-cell table:style-name="ce57" office:value-type="string" calcext:value-type="string">
            <text:p>Sadaki Kato in München 2021</text:p>
          </table:table-cell>
          <table:table-cell table:style-name="ce57"/>
          <table:table-cell table:number-columns-repeated="1022"/>
        </table:table-row>
        <table:table-row table:style-name="ro17">
          <table:table-cell table:style-name="ce62" office:value-type="string" calcext:value-type="string">
            <text:p>HEFT 86 / 2021 SOMMERAUSGABE</text:p>
          </table:table-cell>
          <table:table-cell table:style-name="ce76"/>
          <table:table-cell table:number-columns-repeated="1022"/>
        </table:table-row>
        <table:table-row table:style-name="ro17">
          <table:table-cell table:style-name="ce59" office:value-type="string" calcext:value-type="string">
            <text:p>Wofür brennt mein Herz, wofür bin ich Feuer und Flamme?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Grüße von David Burmeister an die JSJ-Gemeinschaft</text:p>
          </table:table-cell>
          <table:table-cell table:style-name="ce59" office:value-type="string" calcext:value-type="string">
            <text:p>David Burmeister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Journey starts and continues</text:p>
          </table:table-cell>
          <table:table-cell table:style-name="ce59" office:value-type="string" calcext:value-type="string">
            <text:p>Martina Six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Präsenzkurs mit Mona Harris in Postmünster</text:p>
          </table:table-cell>
          <table:table-cell table:style-name="ce59" office:value-type="string" calcext:value-type="string">
            <text:p>Claudia Pongratz-Liedl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Sehen und Bedeutung</text:p>
          </table:table-cell>
          <table:table-cell table:style-name="ce59" office:value-type="string" calcext:value-type="string">
            <text:p>Maria Miniello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Hör auf, den Atem anzuhalten</text:p>
          </table:table-cell>
          <table:table-cell table:style-name="ce59" office:value-type="string" calcext:value-type="string">
            <text:p>Susan Stee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Die Freiheit der Begrenzung – das Geschenk der 1. Tiefe</text:p>
          </table:table-cell>
          <table:table-cell table:style-name="ce59" office:value-type="string" calcext:value-type="string">
            <text:p>Susanne Hugo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Jin Shin Jyutsu im Heilstollen „Schwarzer Crux“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Fortsetzung des Artikels von Gabriele Scheiterbauer aus Heft 1/2021</text:p>
          </table:table-cell>
          <table:table-cell table:style-name="ce59" office:value-type="string" calcext:value-type="string">
            <text:p>Gabriele Scheiterbauer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Da gingen mir die Augen auf</text:p>
          </table:table-cell>
          <table:table-cell table:style-name="ce59" office:value-type="string" calcext:value-type="string">
            <text:p>Claudia Pongratz-Liedl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Mein Rückblick auf die Sehsinnkur</text:p>
          </table:table-cell>
          <table:table-cell table:style-name="ce59" office:value-type="string" calcext:value-type="string">
            <text:p>Daniela Ganzer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JSJ-Zahnkur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Aus Alt wird Neu Sicherheitsenergieschloss 9</text:p>
          </table:table-cell>
          <table:table-cell table:style-name="ce59" office:value-type="string" calcext:value-type="string">
            <text:p>Matthias Bergmann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Ein Erlebnis mit SES 9 – Klar sehen und unbrauchbare Gedanken verwerfen</text:p>
          </table:table-cell>
          <table:table-cell table:style-name="ce59" office:value-type="string" calcext:value-type="string">
            <text:p>Daniela Ganzer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„Oma, wie gehst du mit Schmerzen um?“</text:p>
          </table:table-cell>
          <table:table-cell table:style-name="ce59" office:value-type="string" calcext:value-type="string">
            <text:p>Elena Barnab, eingereicht v. Steffen Bart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JSJ und Joga mit Heike Hoerdemann</text:p>
          </table:table-cell>
          <table:table-cell table:style-name="ce59" office:value-type="string" calcext:value-type="string">
            <text:p>Heike Hoerdeman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Buchempfehlung: Hashimoto ist heilbar</text:p>
          </table:table-cell>
          <table:table-cell table:style-name="ce59"/>
          <table:table-cell table:number-columns-repeated="1022"/>
        </table:table-row>
        <table:table-row table:style-name="ro16">
          <table:table-cell table:style-name="ce61" office:value-type="string" calcext:value-type="string">
            <text:p>JSJ MIT TIEREN TEILEN -JSJ Selbsthilfekurs mit Adele Leas im Westerwald</text:p>
          </table:table-cell>
          <table:table-cell table:style-name="ce59" office:value-type="string" calcext:value-type="string">
            <text:p>Ellen Schäfer</text:p>
          </table:table-cell>
          <table:table-cell table:number-columns-repeated="1022"/>
        </table:table-row>
        <table:table-row table:style-name="ro17">
          <table:table-cell table:style-name="ce80" office:value-type="string" calcext:value-type="string">
            <text:p>HEFT 87 / 2021 HERBSTAUSGABE</text:p>
          </table:table-cell>
          <table:table-cell table:style-name="ce96"/>
          <table:table-cell table:number-columns-repeated="1022"/>
        </table:table-row>
        <table:table-row table:style-name="ro17">
          <table:table-cell table:style-name="ce82" office:value-type="string" calcext:value-type="string">
            <text:p>Herbstzit – Zeit des Übergangs</text:p>
          </table:table-cell>
          <table:table-cell table:style-name="ce102" office:value-type="string" calcext:value-type="string">
            <text:p>Chr. Eschenbach</text:p>
          </table:table-cell>
          <table:table-cell table:number-columns-repeated="1022"/>
        </table:table-row>
        <table:table-row table:style-name="ro16">
          <table:table-cell table:style-name="ce83" office:value-type="string" calcext:value-type="string">
            <text:p>Warum halten wir den Ringfinger, um die 2. Tiefe zu harmonisieren?</text:p>
          </table:table-cell>
          <table:table-cell table:style-name="ce97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82" office:value-type="string" calcext:value-type="string">
            <text:p>FRAGEN an die LEHRER – jed Schwartz antwortet</text:p>
          </table:table-cell>
          <table:table-cell table:style-name="ce97" office:value-type="string" calcext:value-type="string">
            <text:p>Jed Schwartz</text:p>
          </table:table-cell>
          <table:table-cell table:number-columns-repeated="1022"/>
        </table:table-row>
        <table:table-row table:style-name="ro16">
          <table:table-cell table:style-name="ce83" office:value-type="string" calcext:value-type="string">
            <text:p>Grüße von David Burmeister an die JSJ-Gemeinschaft / Brief von Mary</text:p>
          </table:table-cell>
          <table:table-cell table:style-name="ce97" office:value-type="string" calcext:value-type="string">
            <text:p>David Burmeister</text:p>
          </table:table-cell>
          <table:table-cell table:number-columns-repeated="1022"/>
        </table:table-row>
        <table:table-row table:style-name="ro17">
          <table:table-cell table:style-name="ce82" office:value-type="string" calcext:value-type="string">
            <text:p>Neues vom MAIN CENTRAL</text:p>
          </table:table-cell>
          <table:table-cell table:style-name="ce97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82" office:value-type="string" calcext:value-type="string">
            <text:p>Post von Freunden</text:p>
          </table:table-cell>
          <table:table-cell table:style-name="ce97" office:value-type="string" calcext:value-type="string">
            <text:p>Stefanie Holzer</text:p>
          </table:table-cell>
          <table:table-cell table:number-columns-repeated="1022"/>
        </table:table-row>
        <table:table-row table:style-name="ro17">
          <table:table-cell table:style-name="ce82" office:value-type="string" calcext:value-type="string">
            <text:p>Erster 5-Tage-Kurs mit Martina Six</text:p>
          </table:table-cell>
          <table:table-cell table:style-name="ce97" office:value-type="string" calcext:value-type="string">
            <text:p>Sr. Rosi Kotter</text:p>
          </table:table-cell>
          <table:table-cell table:number-columns-repeated="1022"/>
        </table:table-row>
        <table:table-row table:style-name="ro17">
          <table:table-cell table:style-name="ce82" office:value-type="string" calcext:value-type="string">
            <text:p>1.Tiefe und sei der/die KünstlerIn</text:p>
          </table:table-cell>
          <table:table-cell table:style-name="ce97" office:value-type="string" calcext:value-type="string">
            <text:p>Cynthia Broshi</text:p>
          </table:table-cell>
          <table:table-cell table:number-columns-repeated="1022"/>
        </table:table-row>
        <table:table-row table:style-name="ro17">
          <table:table-cell table:style-name="ce82" office:value-type="string" calcext:value-type="string">
            <text:p>Odysseus Camp – mit Kindern Jin Shin Jyutsu teilen</text:p>
          </table:table-cell>
          <table:table-cell table:style-name="ce97" office:value-type="string" calcext:value-type="string">
            <text:p>Kelly Mount</text:p>
          </table:table-cell>
          <table:table-cell table:number-columns-repeated="1022"/>
        </table:table-row>
        <table:table-row table:style-name="ro17">
          <table:table-cell table:style-name="ce82" office:value-type="string" calcext:value-type="string">
            <text:p>Buchempfehlung: Trauma Heilung – Verlorener Zwilling</text:p>
          </table:table-cell>
          <table:table-cell table:style-name="ce97" office:value-type="string" calcext:value-type="string">
            <text:p>Annett Petra Breithaupt</text:p>
          </table:table-cell>
          <table:table-cell table:number-columns-repeated="1022"/>
        </table:table-row>
        <table:table-row table:style-name="ro17">
          <table:table-cell table:style-name="ce82" office:value-type="string" calcext:value-type="string">
            <text:p>Was ich nicht ändern kann</text:p>
          </table:table-cell>
          <table:table-cell table:style-name="ce97" office:value-type="string" calcext:value-type="string">
            <text:p>Marianne Angermeier-Spillmann</text:p>
          </table:table-cell>
          <table:table-cell table:number-columns-repeated="1022"/>
        </table:table-row>
        <table:table-row table:style-name="ro17">
          <table:table-cell table:style-name="ce82" office:value-type="string" calcext:value-type="string">
            <text:p>Abschied von Alois</text:p>
          </table:table-cell>
          <table:table-cell table:style-name="ce97" office:value-type="string" calcext:value-type="string">
            <text:p>Astrid Engelmann, Heike Maagh</text:p>
          </table:table-cell>
          <table:table-cell table:number-columns-repeated="1022"/>
        </table:table-row>
        <table:table-row table:style-name="ro17">
          <table:table-cell table:style-name="ce82" office:value-type="string" calcext:value-type="string">
            <text:p>Workshop JSJ und Yoga</text:p>
          </table:table-cell>
          <table:table-cell table:style-name="ce97" office:value-type="string" calcext:value-type="string">
            <text:p>Heike Heinemann</text:p>
          </table:table-cell>
          <table:table-cell table:number-columns-repeated="1022"/>
        </table:table-row>
        <table:table-row table:style-name="ro17">
          <table:table-cell table:style-name="ce82" office:value-type="string" calcext:value-type="string">
            <text:p>Begegnung mit Starkhilfekabelenergie</text:p>
          </table:table-cell>
          <table:table-cell table:style-name="ce97" office:value-type="string" calcext:value-type="string">
            <text:p>Margit Gobarnatz</text:p>
          </table:table-cell>
          <table:table-cell table:number-columns-repeated="1022"/>
        </table:table-row>
        <table:table-row table:style-name="ro17">
          <table:table-cell table:style-name="ce82" office:value-type="string" calcext:value-type="string">
            <text:p>Rückblick Zahnkur 1. Teil</text:p>
          </table:table-cell>
          <table:table-cell table:style-name="ce97" office:value-type="string" calcext:value-type="string">
            <text:p>Gudrun Zipperle</text:p>
          </table:table-cell>
          <table:table-cell table:number-columns-repeated="1022"/>
        </table:table-row>
        <table:table-row table:style-name="ro17">
          <table:table-cell table:style-name="ce82" office:value-type="string" calcext:value-type="string">
            <text:p>Die Zähne der 2. Tiefe – JSJ Online-Zahnkur</text:p>
          </table:table-cell>
          <table:table-cell table:style-name="ce97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82" office:value-type="string" calcext:value-type="string">
            <text:p>Erfahrungen miteinander teilen</text:p>
          </table:table-cell>
          <table:table-cell table:style-name="ce97" office:value-type="string" calcext:value-type="string">
            <text:p>Claudia Pogratz-Liedl</text:p>
          </table:table-cell>
          <table:table-cell table:number-columns-repeated="1022"/>
        </table:table-row>
        <table:table-row table:style-name="ro17">
          <table:table-cell table:style-name="ce82" office:value-type="string" calcext:value-type="string">
            <text:p>Jin Shin Jyutsu mit Tieren teilen</text:p>
          </table:table-cell>
          <table:table-cell table:style-name="ce97" office:value-type="string" calcext:value-type="string">
            <text:p>Adele Leas</text:p>
          </table:table-cell>
          <table:table-cell table:number-columns-repeated="1022"/>
        </table:table-row>
        <table:table-row table:style-name="ro17">
          <table:table-cell table:style-name="ce85" office:value-type="string" calcext:value-type="string">
            <text:p>HEFT 88 / 2022 WINTERAUSGABE</text:p>
          </table:table-cell>
          <table:table-cell table:style-name="ce77"/>
          <table:table-cell table:number-columns-repeated="1022"/>
        </table:table-row>
        <table:table-row table:style-name="ro16">
          <table:table-cell table:style-name="ce81" office:value-type="string" calcext:value-type="string">
            <text:p>2022...ruft mehr denn je nach der Kompetenz der Unterscheidungsfähigkeit</text:p>
          </table:table-cell>
          <table:table-cell table:style-name="ce84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84" office:value-type="string" calcext:value-type="string">
            <text:p>Aktuelle 4. Tiefe – Lebensthemen und Selbsthilfeimpulse dazu</text:p>
          </table:table-cell>
          <table:table-cell table:style-name="ce84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84" office:value-type="string" calcext:value-type="string">
            <text:p>Online-Kur zu den Schneidezähnen – die Zähne der 4. Tiefe</text:p>
          </table:table-cell>
          <table:table-cell table:style-name="ce84"/>
          <table:table-cell table:number-columns-repeated="1022"/>
        </table:table-row>
        <table:table-row table:style-name="ro16">
          <table:table-cell table:style-name="ce81" office:value-type="string" calcext:value-type="string">
            <text:p>„BE“ - Bewusstes Eintauchen – Neues Online-Kurs-Format für 5-Tage-Kurs-Absolventen</text:p>
          </table:table-cell>
          <table:table-cell table:style-name="ce84"/>
          <table:table-cell table:number-columns-repeated="1022"/>
        </table:table-row>
        <table:table-row table:style-name="ro16">
          <table:table-cell table:style-name="ce81" office:value-type="string" calcext:value-type="string">
            <text:p>Kelly Mount <text:s/>ist neues Mitglied im Lehrer-Kandidaten-Programm</text:p>
          </table:table-cell>
          <table:table-cell table:style-name="ce84" office:value-type="string" calcext:value-type="string">
            <text:p>David Burmeister</text:p>
          </table:table-cell>
          <table:table-cell table:number-columns-repeated="1022"/>
        </table:table-row>
        <table:table-row table:style-name="ro16">
          <table:table-cell table:style-name="ce81" office:value-type="string" calcext:value-type="string">
            <text:p>Anmeldeformular zur Deutschen Gesellschaft für Mary Burmeister JSJ e.V.</text:p>
          </table:table-cell>
          <table:table-cell table:style-name="ce84"/>
          <table:table-cell table:number-columns-repeated="1022"/>
        </table:table-row>
        <table:table-row table:style-name="ro19">
          <table:table-cell table:style-name="ce81" office:value-type="string" calcext:value-type="string">
            <text:p>Selbstverständnis der Deutschen Gesellschaft für Mary Burmeister JSJ e.V. - Vorstand: Judith Sünner, Doris Budnick, Ute Schraut</text:p>
          </table:table-cell>
          <table:table-cell table:style-name="ce84"/>
          <table:table-cell table:number-columns-repeated="1022"/>
        </table:table-row>
        <table:table-row table:style-name="ro17">
          <table:table-cell table:style-name="ce84" office:value-type="string" calcext:value-type="string">
            <text:p>1. Tiefe und Sei der/die KünstlerIn, Teil 2</text:p>
          </table:table-cell>
          <table:table-cell table:style-name="ce84" office:value-type="string" calcext:value-type="string">
            <text:p>Cynthia Broshi</text:p>
          </table:table-cell>
          <table:table-cell table:number-columns-repeated="1022"/>
        </table:table-row>
        <table:table-row table:style-name="ro16">
          <table:table-cell table:style-name="ce81" office:value-type="string" calcext:value-type="string">
            <text:p>JIN SHIN JYUTSU UND KINDER – Einladung, diese Rubrik gemeinsam zu gestalten</text:p>
          </table:table-cell>
          <table:table-cell table:style-name="ce84"/>
          <table:table-cell table:number-columns-repeated="1022"/>
        </table:table-row>
        <table:table-row table:style-name="ro17">
          <table:table-cell table:style-name="ce84" office:value-type="string" calcext:value-type="string">
            <text:p>Luca – Kinder-Hörbuch</text:p>
          </table:table-cell>
          <table:table-cell table:style-name="ce84" office:value-type="string" calcext:value-type="string">
            <text:p>Hedi Zengerle</text:p>
          </table:table-cell>
          <table:table-cell table:number-columns-repeated="1022"/>
        </table:table-row>
        <table:table-row table:style-name="ro17">
          <table:table-cell table:style-name="ce84" office:value-type="string" calcext:value-type="string">
            <text:p>Fülle – Sichereitsenergieschloss 10</text:p>
          </table:table-cell>
          <table:table-cell table:style-name="ce84" office:value-type="string" calcext:value-type="string">
            <text:p>Matthias Bergmann</text:p>
          </table:table-cell>
          <table:table-cell table:number-columns-repeated="1022"/>
        </table:table-row>
        <table:table-row table:style-name="ro16">
          <table:table-cell table:style-name="ce81" office:value-type="string" calcext:value-type="string">
            <text:p>JIN SHIN JYUTSU mit TIEREN TEILEN – Jin Shin Jyutsu für uns und unserer Tiergefährten</text:p>
          </table:table-cell>
          <table:table-cell table:style-name="ce84" office:value-type="string" calcext:value-type="string">
            <text:p>Adele Leas</text:p>
          </table:table-cell>
          <table:table-cell table:number-columns-repeated="1022"/>
        </table:table-row>
        <table:table-row table:style-name="ro17">
          <table:table-cell table:style-name="ce84" office:value-type="string" calcext:value-type="string">
            <text:p>Die drei Siebe des Sokrates</text:p>
          </table:table-cell>
          <table:table-cell table:style-name="ce84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89" office:value-type="string" calcext:value-type="string">
            <text:p>HEFT 89 / 2022 FRÜHLINGSAUSGABE</text:p>
          </table:table-cell>
          <table:table-cell table:style-name="ce110"/>
          <table:table-cell table:number-columns-repeated="1022"/>
        </table:table-row>
        <table:table-row table:style-name="ro17">
          <table:table-cell table:style-name="ce59" office:value-type="string" calcext:value-type="string">
            <text:p>Die alles verbindende Kraft der Frühlingszeit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Die 3. Tiefe und unsere Frühlingsenergie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Wie treten die Selbsthilfe-Kurzformen (Quickies) der Organströme in den vier Stufen ins Sein?</text:p>
          </table:table-cell>
          <table:table-cell table:style-name="ce59" office:value-type="string" calcext:value-type="string">
            <text:p>Jed Schwartz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Online-Kur zu den Eckzähnen – die Zähne der 3. Tiefe</text:p>
          </table:table-cell>
          <table:table-cell table:style-name="ce59"/>
          <table:table-cell table:number-columns-repeated="1022"/>
        </table:table-row>
        <table:table-row table:style-name="ro17">
          <table:table-cell table:style-name="ce59" office:value-type="string" calcext:value-type="string">
            <text:p>3. Tiefe und der/die KünstlerIn sein</text:p>
          </table:table-cell>
          <table:table-cell table:style-name="ce59" office:value-type="string" calcext:value-type="string">
            <text:p>Cynthia Broshi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Auf dem Weg, Jin Shin Jyutsu als Lebenskunst zu begreifen</text:p>
          </table:table-cell>
          <table:table-cell table:style-name="ce59" office:value-type="string" calcext:value-type="string">
            <text:p>Clara Freitag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Organisatorentreffen</text:p>
          </table:table-cell>
          <table:table-cell table:style-name="ce59" office:value-type="string" calcext:value-type="string">
            <text:p>Judith Sünner/ Ute Schraut / Doris Budnick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Singend strömen – strömend singen mit Klangcodes</text:p>
          </table:table-cell>
          <table:table-cell table:style-name="ce59" office:value-type="string" calcext:value-type="string">
            <text:p>Uschi Hölbing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Loslassen – Sicherheitsschloss 11</text:p>
          </table:table-cell>
          <table:table-cell table:style-name="ce59" office:value-type="string" calcext:value-type="string">
            <text:p>Matthias Bergman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JIN Shin Jyutsu und YOGA – Jenesin, Südttirol</text:p>
          </table:table-cell>
          <table:table-cell table:style-name="ce59" office:value-type="string" calcext:value-type="string">
            <text:p>Heike Hoerderman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Ein neues Projekt – Kinderliederbuch</text:p>
          </table:table-cell>
          <table:table-cell table:style-name="ce59" office:value-type="string" calcext:value-type="string">
            <text:p>Martina von der Brüggen, Uschi und Walter Hölbing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Und nun ist er 11 Jahre alt</text:p>
          </table:table-cell>
          <table:table-cell table:style-name="ce59" office:value-type="string" calcext:value-type="string">
            <text:p>Anja Nissen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Die Kogi kommen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JSJ-Erfahrungsbericht – Strömen bei Pferden</text:p>
          </table:table-cell>
          <table:table-cell table:style-name="ce59" office:value-type="string" calcext:value-type="string">
            <text:p>Jennifer Ondera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Persönlichkeit und Gesundheit – Harmonie für Körper, Geist und Seele</text:p>
          </table:table-cell>
          <table:table-cell table:style-name="ce59" office:value-type="string" calcext:value-type="string">
            <text:p>Barbara Rottmann</text:p>
          </table:table-cell>
          <table:table-cell table:number-columns-repeated="1022"/>
        </table:table-row>
        <table:table-row table:style-name="ro17">
          <table:table-cell table:style-name="ce110" office:value-type="string" calcext:value-type="string">
            <text:p>HEFT 90 / 2022 SOMMERAUSGABE</text:p>
          </table:table-cell>
          <table:table-cell table:style-name="ce110"/>
          <table:table-cell table:number-columns-repeated="1022"/>
        </table:table-row>
        <table:table-row table:style-name="ro16">
          <table:table-cell table:style-name="ce61" office:value-type="string" calcext:value-type="string">
            <text:p>Sommer – die 5.Tiefe-Qualität und die Sicherheitsenergieschlösser 24-25-26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Warum halten wir für die 5. Tiefe den kleinen Finger?</text:p>
          </table:table-cell>
          <table:table-cell table:style-name="ce59"/>
          <table:table-cell table:number-columns-repeated="1022"/>
        </table:table-row>
        <table:table-row table:style-name="ro16">
          <table:table-cell table:style-name="ce61" office:value-type="string" calcext:value-type="string">
            <text:p>Wie treten Selbsthilfe-Kurzformen (Quickies) der Organströme in den vier Stufen ins Sein?</text:p>
          </table:table-cell>
          <table:table-cell table:style-name="ce59"/>
          <table:table-cell table:number-columns-repeated="1022"/>
        </table:table-row>
        <table:table-row table:style-name="ro17">
          <table:table-cell table:style-name="ce59" office:value-type="string" calcext:value-type="string">
            <text:p>Online-Kur zu den Weisheitszähnen – die Zähne der 5. Tiefe</text:p>
          </table:table-cell>
          <table:table-cell table:style-name="ce59"/>
          <table:table-cell table:number-columns-repeated="1022"/>
        </table:table-row>
        <table:table-row table:style-name="ro17">
          <table:table-cell table:style-name="ce59" office:value-type="string" calcext:value-type="string">
            <text:p>Die Drehtür</text:p>
          </table:table-cell>
          <table:table-cell table:style-name="ce59" office:value-type="string" calcext:value-type="string">
            <text:p>Christian Kirstner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Alles fließt zusammen</text:p>
          </table:table-cell>
          <table:table-cell table:style-name="ce59" office:value-type="string" calcext:value-type="string">
            <text:p>Judith Sünner, Doris Budnick, Ute Schraut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Begegnung mit den Kogi</text:p>
          </table:table-cell>
          <table:table-cell table:style-name="ce59"/>
          <table:table-cell table:number-columns-repeated="1022"/>
        </table:table-row>
        <table:table-row table:style-name="ro17">
          <table:table-cell table:style-name="ce59" office:value-type="string" calcext:value-type="string">
            <text:p>Fascien, ein Hype? Teil 1</text:p>
          </table:table-cell>
          <table:table-cell table:style-name="ce59" office:value-type="string" calcext:value-type="string">
            <text:p>Rüdiger Krause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JSJ und Pflanzenheilkunde – 1. Tiefe Essenz</text:p>
          </table:table-cell>
          <table:table-cell table:style-name="ce59" office:value-type="string" calcext:value-type="string">
            <text:p>Elke König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Eine echte Milzstromgeschichte</text:p>
          </table:table-cell>
          <table:table-cell table:style-name="ce59" office:value-type="string" calcext:value-type="string">
            <text:p>Eva de Jong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Stimmenentfaltung</text:p>
          </table:table-cell>
          <table:table-cell table:style-name="ce59" office:value-type="string" calcext:value-type="string">
            <text:p>Uschi Hölbing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JSJ und Waldbaden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JSJ auf italienisch</text:p>
          </table:table-cell>
          <table:table-cell table:style-name="ce59"/>
          <table:table-cell table:number-columns-repeated="1022"/>
        </table:table-row>
        <table:table-row table:style-name="ro17">
          <table:table-cell table:style-name="ce59" office:value-type="string" calcext:value-type="string">
            <text:p>JSJ und Meewr mit Eva de Jong an der holländischen Küste</text:p>
          </table:table-cell>
          <table:table-cell table:style-name="ce59"/>
          <table:table-cell table:number-columns-repeated="1022"/>
        </table:table-row>
        <table:table-row table:style-name="ro17">
          <table:table-cell table:style-name="ce110" office:value-type="string" calcext:value-type="string">
            <text:p>HEFT 91 / 2022 HERBSTAUSGABE</text:p>
          </table:table-cell>
          <table:table-cell table:style-name="ce110"/>
          <table:table-cell table:number-columns-repeated="1022"/>
        </table:table-row>
        <table:table-row table:style-name="ro17">
          <table:table-cell table:style-name="ce59" office:value-type="string" calcext:value-type="string">
            <text:p>Herbststimmung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Warum finden wir die 2. Tiefe im Ringfinger? Die 2. Tiefe und der Tastsinn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Der gesunde Menschenverstand am Beispiel der regenerativen Waldwirtschaft der Kogi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Chus in Freiburg – einige Verständnisblitze für mich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Faszien, ein Hype? Teil 2</text:p>
          </table:table-cell>
          <table:table-cell table:style-name="ce59" office:value-type="string" calcext:value-type="string">
            <text:p>Rüdiger Krause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Ein Interview zur Mentalen Bewegungsübung – U-SIN mit Mag. Oksana Gavrilova und Sergej Tsoj</text:p>
          </table:table-cell>
          <table:table-cell table:style-name="ce59" office:value-type="string" calcext:value-type="string">
            <text:p>Oksana Gavrilova, Sergej Tsoj</text:p>
          </table:table-cell>
          <table:table-cell table:number-columns-repeated="1022"/>
        </table:table-row>
        <table:table-row table:style-name="ro16">
          <table:table-cell table:style-name="ce61" office:value-type="string" calcext:value-type="string">
            <text:p>In Gedenken und Dankbarkeit für Klaus-Rainer Boesch. Nachruf.</text:p>
          </table:table-cell>
          <table:table-cell table:style-name="ce61" office:value-type="string" calcext:value-type="string">
            <text:p>Gabriele Ransmann, Ute Schraut, Judith Sünner, Anke Oltmann, David Burmeister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Ein neues Buch von Waltraud – JIN SHIN JYUTSU für Frauen</text:p>
          </table:table-cell>
          <table:table-cell table:style-name="ce59"/>
          <table:table-cell table:number-columns-repeated="1022"/>
        </table:table-row>
        <table:table-row table:style-name="ro17">
          <table:table-cell table:style-name="ce59" office:value-type="string" calcext:value-type="string">
            <text:p>Mein Weg zu Jin Shin Jyutsu</text:p>
          </table:table-cell>
          <table:table-cell table:style-name="ce59" office:value-type="string" calcext:value-type="string">
            <text:p>Iris Marquart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Stand der Dinge zur Hands on Lernpraxis</text:p>
          </table:table-cell>
          <table:table-cell table:style-name="ce59" office:value-type="string" calcext:value-type="string">
            <text:p>Brigitte Rein, Hedi Zengerle, Judith Sünner, Ute Schraut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Hands on Lernpraxis in Marburg</text:p>
          </table:table-cell>
          <table:table-cell table:style-name="ce59" office:value-type="string" calcext:value-type="string">
            <text:p>Iris Marquart</text:p>
          </table:table-cell>
          <table:table-cell table:number-columns-repeated="1022"/>
        </table:table-row>
        <table:table-row table:style-name="ro19">
          <table:table-cell table:style-name="ce61" office:value-type="string" calcext:value-type="string">
            <text:p>Online-Kur 2022/2023 – Im Raum der Zeitlosigkeit den eigenen Entwicklungsweg von der Empfängnis bis zur Geburt strömen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17">
          <table:table-cell table:style-name="ce59" office:value-type="string" calcext:value-type="string">
            <text:p>Eine kleine Anfrage an dich</text:p>
          </table:table-cell>
          <table:table-cell table:style-name="ce59" office:value-type="string" calcext:value-type="string">
            <text:p>Chr. Eschenbach</text:p>
          </table:table-cell>
          <table:table-cell table:number-columns-repeated="1022"/>
        </table:table-row>
        <table:table-row table:style-name="ro2" table:number-rows-repeated="1047249">
          <table:table-cell table:number-columns-repeated="1024"/>
        </table:table-row>
        <table:table-row table:style-name="ro21" table:number-rows-repeated="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Titles" table:base-cell-address="$Tabelle1.$A$1" table:cell-range-address="$Tabelle1.$A$3:.$AMJ$3" table:range-usable-as="repeat-column repeat-row"/>
        </table:named-expressions>
      </table:table>
      <table:table table:name="Tabelle2" table:style-name="ta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9.82mm" fo:margin-right="9.88mm" style:print-page-order="ttb" style:first-page-number="continue" style:scale-to="100%" style:writing-mode="lr-tb" style:print="charts drawings objects zero-values"/>
      <style:header-style>
        <style:header-footer-properties fo:min-height="22.74mm" fo:margin-left="0mm" fo:margin-right="0mm" fo:margin-bottom="18.86mm"/>
      </style:header-style>
      <style:footer-style>
        <style:header-footer-properties fo:min-height="8.01mm" fo:margin-left="0mm" fo:margin-right="0mm" fo:margin-top="1.3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7">00.00.0000</text:date>, <text:time style:data-style-name="N2" text:time-value="16:59:16.90659058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1" style:display-name="PageStyle_Tabelle1" style:page-layout-name="Mpm4">
      <style:header/>
      <style:header-left style:display="false"/>
      <style:footer>
        <style:region-left>
          <text:p><text:span text:style-name="MT2"/></text:p>
          <text:p><text:span text:style-name="MT2"/></text:p>
        </style:region-left>
        <style:region-center>
          <text:p><text:span text:style-name="MT1">Seite </text:span><text:span text:style-name="MT1"><text:page-number>1</text:page-number></text:span><text:span text:style-name="MT1"><text:s/>von </text:span><text:span text:style-name="M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enah</meta:initial-creator>
    <meta:print-date>2016-08-21T12:38:33</meta:print-date>
    <meta:creation-date>2009-08-26T14:06:22</meta:creation-date>
    <dc:date>2022-11-07T17:13:38.501565673</dc:date>
    <meta:editing-duration>PT57M49S</meta:editing-duration>
    <meta:generator>LibreOffice/6.0.7.3$Linux_X86_64 LibreOffice_project/00m0$Build-3</meta:generator>
    <meta:editing-cycles>25</meta:editing-cycles>
    <meta:document-statistic meta:table-count="3" meta:cell-count="2329" meta:object-count="0"/>
    <meta:user-defined meta:name="AppVersion">12.0000</meta:user-defined>
    <meta:user-defined meta:name="Company">Frost-R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